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, 窪极" svg:font-family="SimHei, 窪极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paragraph-properties style:snap-to-layout-grid="false" fo:line-height="150%"/>
      <style:text-properties style:font-name-asian="標楷體" fo:font-weight="bold" style:font-weight-asian="bold" style:font-weight-complex="bold" fo:color="#000000"/>
    </style:style>
    <style:style style:name="P7" style:parent-style-name="Standard" style:family="paragraph">
      <style:paragraph-properties style:snap-to-layout-grid="false" fo:line-height="0.3611in" fo:text-indent="0.25in"/>
    </style:style>
    <style:style style:name="T8" style:parent-style-name="預設段落字型" style:family="text">
      <style:text-properties style:font-name-asian="Times New Roman" fo:color="#000000"/>
    </style:style>
    <style:style style:name="T9" style:parent-style-name="預設段落字型" style:family="text">
      <style:text-properties style:font-name-asian="標楷體" style:font-name-complex="Arial" fo:color="#000000"/>
    </style:style>
    <style:style style:name="T10" style:parent-style-name="預設段落字型" style:family="text">
      <style:text-properties style:font-name-asian="標楷體" style:font-name-complex="Arial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style:font-weight-complex="bold" fo:color="#000000"/>
    </style:style>
    <style:style style:name="P14" style:parent-style-name="Standard" style:family="paragraph">
      <style:paragraph-properties style:snap-to-layout-grid="false" fo:line-height="0.3611in" fo:margin-left="0.25in" fo:text-indent="-0.2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15" style:parent-style-name="Standard" style:family="paragraph">
      <style:paragraph-properties style:snap-to-layout-grid="false" fo:line-height="0.3611in"/>
      <style:text-properties style:font-name-asian="標楷體" style:font-weight-complex="bold"/>
    </style:style>
    <style:style style:name="P16" style:parent-style-name="Standard" style:family="paragraph">
      <style:paragraph-properties style:snap-to-layout-grid="false" fo:line-height="0.3611in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="新細明體, PMingLiU" style:font-name-complex="新細明體, PMingLiU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style:snap-to-layout-grid="false" fo:line-height="0.3611in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style:snap-to-layout-grid="false" fo:line-height="0.3611in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-asian="標楷體" style:font-weight-complex="bold"/>
    </style:style>
    <style:style style:name="P28" style:parent-style-name="Standard" style:family="paragraph">
      <style:paragraph-properties style:snap-to-layout-grid="false" fo:line-height="0.3611in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-asian="標楷體" style:font-weight-complex="bold"/>
    </style:style>
    <style:style style:name="P32" style:parent-style-name="Standard" style:family="paragraph">
      <style:paragraph-properties style:snap-to-layout-grid="false" fo:line-height="0.3611in" fo:margin-left="0.25in" fo:text-indent="-0.25in">
        <style:tab-stops/>
      </style:paragraph-properties>
    </style:style>
    <style:style style:name="T33" style:parent-style-name="預設段落字型" style:family="text">
      <style:text-properties style:font-name-asian="Times New Roman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style:snap-to-layout-grid="false" fo:line-height="150%" fo:margin-left="0.25in" fo:text-indent="-0.25in">
        <style:tab-stops/>
      </style:paragraph-properties>
      <style:text-properties style:font-name-asian="Times New Roman" fo:color="#000000"/>
    </style:style>
    <style:style style:name="P37" style:parent-style-name="Standard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line-height="0.3611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4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Column48" style:family="table-column">
      <style:table-column-properties style:column-width="0.875in" style:use-optimal-column-width="false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2.5069in" style:use-optimal-column-width="false"/>
    </style:style>
    <style:style style:name="Table45" style:family="table">
      <style:table-properties style:width="6.381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Row62" style:family="table-row">
      <style:table-row-properties style:min-row-height="1.0868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78" style:family="table-row">
      <style:table-row-properties style:min-row-height="1.113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P124" style:parent-style-name="Standard" style:family="paragraph">
      <style:paragraph-properties fo:line-height="150%">
        <style:tab-stops>
          <style:tab-stop style:type="left" style:position="4.125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TableColumn126" style:family="table-column">
      <style:table-column-properties style:column-width="1in" style:use-optimal-column-width="false"/>
    </style:style>
    <style:style style:name="TableColumn127" style:family="table-column">
      <style:table-column-properties style:column-width="0.875in" style:use-optimal-column-width="false"/>
    </style:style>
    <style:style style:name="TableColumn128" style:family="table-column">
      <style:table-column-properties style:column-width="0.875in" style:use-optimal-column-width="false"/>
    </style:style>
    <style:style style:name="TableColumn129" style:family="table-column">
      <style:table-column-properties style:column-width="1.25in" style:use-optimal-column-width="false"/>
    </style:style>
    <style:style style:name="TableColumn130" style:family="table-column">
      <style:table-column-properties style:column-width="2.3819in" style:use-optimal-column-width="false"/>
    </style:style>
    <style:style style:name="Table125" style:family="table">
      <style:table-properties style:width="6.3819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Row142" style:family="table-row">
      <style:table-row-properties style:min-row-height="1.0868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131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style:snap-to-layout-grid="false" fo:line-height="150%" fo:margin-left="1.168in" fo:text-indent="-1.168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77" style:parent-style-name="Standard" style:family="paragraph">
      <style:paragraph-properties style:snap-to-layout-grid="false" fo:line-height="150%" fo:margin-left="1.168in" fo:text-indent="-1.16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P180" style:parent-style-name="Standard" style:family="paragraph">
      <style:paragraph-properties style:snap-to-layout-grid="false" fo:line-height="0.3611in" fo:margin-left="1.1666in" fo:text-indent="-1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style:snap-to-layout-grid="false" fo:line-height="0.3611in" fo:margin-left="1.1666in" fo:text-indent="-1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style:snap-to-layout-grid="false" fo:line-height="150%" fo:margin-left="1.168in" fo:text-indent="-1.1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05" style:parent-style-name="清單段落" style:list-style-name="WW8Num1" style:family="paragraph">
      <style:paragraph-properties style:snap-to-layout-grid="false" fo:line-height="0.3611in"/>
      <style:text-properties style:font-name="標楷體" style:font-name-asian="標楷體" style:font-name-complex="Arial"/>
    </style:style>
    <style:style style:name="P206" style:parent-style-name="清單段落" style:family="paragraph">
      <style:paragraph-properties style:snap-to-layout-grid="false" fo:line-height="0.3611in" fo:margin-left="0.5833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Internetlink" style:family="text">
      <style:text-properties style:font-name="標楷體" style:font-name-asian="標楷體" style:font-name-complex="標楷體"/>
    </style:style>
    <style:style style:name="P210" style:parent-style-name="清單段落" style:family="paragraph">
      <style:paragraph-properties style:snap-to-layout-grid="false" fo:line-height="0.3611in" fo:margin-left="0.5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Internetlink" style:family="text">
      <style:text-properties style:font-name="標楷體" style:font-name-asian="標楷體" style:font-name-complex="標楷體"/>
    </style:style>
    <style:style style:name="P213" style:parent-style-name="清單段落" style:family="paragraph">
      <style:paragraph-properties style:snap-to-layout-grid="false" fo:line-height="0.3611in" fo:margin-left="0.25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P216" style:parent-style-name="清單段落" style:list-style-name="WW8Num1" style:family="paragraph">
      <style:paragraph-properties style:snap-to-layout-grid="false" fo:line-height="0.3611in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5" style:parent-style-name="Standard" style:family="paragraph">
      <style:paragraph-properties style:snap-to-layout-grid="false" fo:line-height="0.3611in" fo:margin-left="0.5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6" style:parent-style-name="Standard" style:family="paragraph">
      <style:paragraph-properties style:snap-to-layout-grid="false" fo:line-height="0.3611in" fo:margin-left="1.1666in" fo:text-indent="-1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7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28" style:parent-style-name="Standard" style:family="paragraph">
      <style:paragraph-properties fo:line-height="0.3055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olumn238" style:family="table-column">
      <style:table-column-properties style:column-width="1.3118in" style:use-optimal-column-width="false"/>
    </style:style>
    <style:style style:name="TableColumn239" style:family="table-column">
      <style:table-column-properties style:column-width="1.2881in" style:use-optimal-column-width="false"/>
    </style:style>
    <style:style style:name="TableColumn240" style:family="table-column">
      <style:table-column-properties style:column-width="3.1243in" style:use-optimal-column-width="false"/>
    </style:style>
    <style:style style:name="TableColumn241" style:family="table-column">
      <style:table-column-properties style:column-width="1.7826in" style:use-optimal-column-width="false"/>
    </style:style>
    <style:style style:name="Table237" style:family="table">
      <style:table-properties style:width="7.5069in" fo:margin-left="-0.0229in" table:align="left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 fo:font-weight="bold" style:font-weight-asian="bold"/>
    </style:style>
    <style:style style:name="TableCell24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 fo:margin-bottom="0in" fo:line-height="0.2777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52" style:family="table-row">
      <style:table-row-properties style:min-row-height="0.4722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fo:margin-bottom="0in" fo:line-height="0.2777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280" style:family="table-row">
      <style:table-row-properties style:min-row-height="0.4722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margin-bottom="0in" fo:line-height="0.2777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294" style:family="table-row">
      <style:table-row-properties style:min-row-height="0.4722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center" fo:margin-bottom="0in" fo:line-height="0.2777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margin-bottom="0in" fo:line-height="0.2777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新細明體, PMingLiU" style:font-name-complex="新細明體, PMingLiU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3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3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style:snap-to-layout-grid="false" fo:text-align="center" fo:line-height="0.2777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Row319" style:family="table-row">
      <style:table-row-properties style:min-row-height="0.4173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fo:margin-bottom="0in" fo:line-height="0.2777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329" style:family="table-row">
      <style:table-row-properties style:min-row-height="0.4722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text-align="center" fo:margin-bottom="0in" fo:line-height="0.2777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margin-bottom="0in" fo:line-height="0.2777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343" style:family="table-row">
      <style:table-row-properties style:min-row-height="0.4722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text-align="center" fo:margin-bottom="0in" fo:line-height="0.2777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margin-bottom="0in" fo:line-height="0.2777in"/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355" style:family="table-row">
      <style:table-row-properties style:min-row-height="0.4722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fo:margin-bottom="0in" fo:line-height="0.2777in"/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color="#000000"/>
    </style:style>
    <style:style style:name="P361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olumn363" style:family="table-column">
      <style:table-column-properties style:column-width="1.2888in" style:use-optimal-column-width="false"/>
    </style:style>
    <style:style style:name="TableColumn364" style:family="table-column">
      <style:table-column-properties style:column-width="1.2895in" style:use-optimal-column-width="false"/>
    </style:style>
    <style:style style:name="TableColumn365" style:family="table-column">
      <style:table-column-properties style:column-width="3.1486in" style:use-optimal-column-width="false"/>
    </style:style>
    <style:style style:name="TableColumn366" style:family="table-column">
      <style:table-column-properties style:column-width="1.9631in" style:use-optimal-column-width="false"/>
    </style:style>
    <style:style style:name="Table362" style:family="table">
      <style:table-properties style:width="7.6902in" fo:margin-left="-0.5791in" table:align="left"/>
    </style:style>
    <style:style style:name="TableRow367" style:family="table-row">
      <style:table-row-properties style:min-row-height="0.4722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 fo:font-weight="bold" style:font-weight-asian="bold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 fo:font-weight="bold" style:font-weight-asian="bold"/>
    </style:style>
    <style:style style:name="TableCell37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center" fo:margin-bottom="0in" fo:line-height="0.2777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77" style:family="table-row">
      <style:table-row-properties style:min-row-height="0.4722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80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P381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P382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 fo:text-align="center" fo:margin-bottom="0in" fo:line-height="0.2777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TableRow392" style:family="table-row">
      <style:table-row-properties style:min-row-height="0.4722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text-align="center" fo:margin-bottom="0in" fo:line-height="0.2777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margin-bottom="0in" fo:line-height="0.2777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406" style:family="table-row">
      <style:table-row-properties style:min-row-height="0.4722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text-align="center" fo:margin-bottom="0in" fo:line-height="0.2777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margin-bottom="0in" fo:line-height="0.2777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新細明體, PMingLiU" style:font-name-complex="新細明體, PMingLiU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421" style:parent-style-name="Standard" style:family="paragraph">
      <style:paragraph-properties style:snap-to-layout-grid="false" fo:text-align="center" fo:line-height="0.2777in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P4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4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4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427" style:family="table-row">
      <style:table-row-properties style:min-row-height="0.4722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432" style:family="table-row">
      <style:table-row-properties style:min-row-height="0.4722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margin-bottom="0in" fo:line-height="0.2777in"/>
      <style:text-properties style:font-name="標楷體" style:font-name-asian="標楷體" style:font-name-complex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4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441" style:family="table-row">
      <style:table-row-properties style:min-row-height="0.4173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center" fo:margin-bottom="0in" fo:line-height="0.2777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line-height="0.2777in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4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455" style:family="table-row">
      <style:table-row-properties style:min-row-height="0.4173in" style:use-optimal-row-height="false" fo:keep-together="always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462" style:family="table-row">
      <style:table-row-properties style:min-row-height="0.4722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margin-bottom="0in" fo:line-height="0.2777in"/>
      <style:text-properties style:font-name="標楷體" style:font-name-asian="標楷體" style:font-name-complex="標楷體"/>
    </style:style>
    <style:style style:name="P46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69" style:parent-style-name="Standard" style:family="paragraph">
      <style:paragraph-properties style:snap-to-layout-grid="false" fo:line-height="150%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SimHei, 窪极" style:font-name-asian="SimHei, 窪极" style:font-name-complex="SimHei, 窪极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Standard" style:family="paragraph">
      <style:paragraph-properties style:snap-to-layout-grid="false" fo:line-height="150%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-asian="標楷體" style:font-weight-complex="bold"/>
    </style:style>
    <style:style style:name="T477" style:parent-style-name="預設段落字型" style:family="text">
      <style:text-properties style:font-name="新細明體, PMingLiU" style:font-name-complex="新細明體, PMingLiU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SimHei, 窪极" style:font-name-asian="SimHei, 窪极" style:font-name-complex="SimHei, 窪极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483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108</text:span><text:span text:style-name="T3">年</text:span><text:span text:style-name="T4">臺南市精神疾病暨自殺危機個案服務網絡人員教育訓練</text:span></text:p>
      <text:p text:style-name="P5"/>
      <text:p text:style-name="P6">一、前言</text:p>
      <text:p text:style-name="P7"><text:span text:style-name="T8"><text:s/></text:span><text:span text:style-name="T9">因應天然災害頻傳、高齡化、網路媒體渲染，社會案件層出不窮，</text:span><text:span text:style-name="T10">民眾因壓力環境安全所衍生情緒反應、自殺企圖、身心疾病問題逐年攀升。為強化社會安全網功能，特針對社會局、教育局辦理本培訓課程，</text:span><text:span text:style-name="T11">期望藉本研習提升自殺風險評估與處置、精神病人症狀評估、溝通會談技能、訪視衛教、社區滋擾處置、緊急護送就醫及</text:span><text:span text:style-name="T12">家庭兒少保護之預防及處遇，協同推動校園、脆弱家庭深度服務，強化相關人員對身心疾患之敏感度及危機處理能力。</text:span></text:p>
      <text:p text:style-name="P13"/>
      <text:p text:style-name="P14">二、計畫目標</text:p>
      <text:p text:style-name="P15">（一）提升精神衛生法認知與危機處理判斷，增進緊急護送就醫處理能力。</text:p>
      <text:p text:style-name="P16"><text:span text:style-name="T17">（二）提升精神疾病症狀及藥物認知</text:span><text:span text:style-name="T18">，</text:span><text:span text:style-name="T19">含</text:span><text:span text:style-name="T20">藥物副作用之評估。</text:span></text:p>
      <text:p text:style-name="P21"><text:span text:style-name="T22">（三）</text:span><text:span text:style-name="T23">強化精神病人或疑似精神病人溝通、勸導及訪視等因應技能。</text:span></text:p>
      <text:p text:style-name="P24"><text:span text:style-name="T25">（四）網絡單位資源轉介整合，</text:span><text:span text:style-name="T26">提高對自殺意圖、精神症狀敏感度</text:span><text:span text:style-name="T27">。</text:span></text:p>
      <text:p text:style-name="P28"><text:span text:style-name="T29">（五）建構網絡單位共識，</text:span><text:span text:style-name="T30">適時扮演珍愛生命守門人角色，</text:span><text:span text:style-name="T31">降低社區滋擾事件，有效發</text:span></text:p>
      <text:p text:style-name="P32"><text:span text:style-name="T33"><text:s text:c="6"/></text:span><text:span text:style-name="T34">揮</text:span><text:span text:style-name="T35">社會安全網功能。</text:span></text:p>
      <text:p text:style-name="P36"><text:s text:c="3"/></text:p>
      <text:p text:style-name="P37"><text:span text:style-name="T38">三、主辦單位：</text:span><text:span text:style-name="T39">臺南市政府衛生局</text:span><text:span text:style-name="T40"><text:s text:c="11"/></text:span></text:p>
      <text:p text:style-name="P41"><text:span text:style-name="T42">四、</text:span><text:span text:style-name="T43">辦理時間、地點：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培訓單位</text:p>
          </table:table-cell>
          <table:table-cell table:style-name="TableCell54">
            <text:p text:style-name="P55">場次</text:p>
          </table:table-cell>
          <table:table-cell table:style-name="TableCell56">
            <text:p text:style-name="P57">日期</text:p>
          </table:table-cell>
          <table:table-cell table:style-name="TableCell58">
            <text:p text:style-name="P59">時間</text:p>
          </table:table-cell>
          <table:table-cell table:style-name="TableCell60">
            <text:p text:style-name="P61">地點</text:p>
          </table:table-cell>
        </table:table-row>
        <table:table-row table:style-name="TableRow62">
          <table:table-cell table:style-name="TableCell63" table:number-rows-spanned="2">
            <text:p text:style-name="P64">臺南市政府社會局</text:p>
          </table:table-cell>
          <table:table-cell table:style-name="TableCell65">
            <text:p text:style-name="P66">第一場次</text:p>
          </table:table-cell>
          <table:table-cell table:style-name="TableCell67">
            <text:p text:style-name="P68">108年</text:p>
            <text:p text:style-name="P69">5月21日</text:p>
            <text:p text:style-name="P70">星期二</text:p>
          </table:table-cell>
          <table:table-cell table:style-name="TableCell71">
            <text:p text:style-name="P72"><text:span text:style-name="T73">14:00-17:00</text:span></text:p>
          </table:table-cell>
          <table:table-cell table:style-name="TableCell74">
            <text:p text:style-name="P75">新營區社會福利服務中心</text:p>
            <text:p text:style-name="P76">台南市新營區府西路36號</text:p>
            <text:p text:style-name="P77">三樓會議室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第二場次</text:p>
          </table:table-cell>
          <table:table-cell table:style-name="TableCell81">
            <text:p text:style-name="P82">108年</text:p>
            <text:p text:style-name="P83"><text:span text:style-name="T84">5</text:span><text:span text:style-name="T85">月</text:span><text:span text:style-name="T86">29</text:span><text:span text:style-name="T87">日</text:span><text:span text:style-name="T88"><text:line-break/></text:span><text:span text:style-name="T89">星期三</text:span></text:p>
          </table:table-cell>
          <table:table-cell table:style-name="TableCell90">
            <text:p text:style-name="P91">14:00-17:00</text:p>
          </table:table-cell>
          <table:table-cell table:style-name="TableCell92">
            <text:p text:style-name="P93">臺南市無障礙之家</text:p>
            <text:p text:style-name="P94">台南市東區林森路二段500號</text:p>
            <text:p text:style-name="P95">A棟二樓多功能教室</text:p>
          </table:table-cell>
        </table:table-row>
        <text:soft-page-break/>
        <table:table-row table:style-name="TableRow96">
          <table:table-cell table:style-name="TableCell97" table:number-rows-spanned="2">
            <text:p text:style-name="P98">臺南市政府社會局</text:p>
          </table:table-cell>
          <table:table-cell table:style-name="TableCell99">
            <text:p text:style-name="P100">第三場次</text:p>
          </table:table-cell>
          <table:table-cell table:style-name="TableCell101">
            <text:p text:style-name="P102">108年</text:p>
            <text:p text:style-name="P103">5月30日</text:p>
            <text:p text:style-name="P104">星期四</text:p>
          </table:table-cell>
          <table:table-cell table:style-name="TableCell105">
            <text:p text:style-name="P106">14:00-17:00</text:p>
          </table:table-cell>
          <table:table-cell table:style-name="TableCell107">
            <text:p text:style-name="P108">安南區社會福利服務中心</text:p>
            <text:p text:style-name="P109">台南市安南區安中路一段213號二樓會議室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第四場次</text:p>
          </table:table-cell>
          <table:table-cell table:style-name="TableCell113">
            <text:p text:style-name="P114">108年</text:p>
            <text:p text:style-name="P115">5月31日</text:p>
            <text:p text:style-name="P116">星期五</text:p>
          </table:table-cell>
          <table:table-cell table:style-name="TableCell117">
            <text:p text:style-name="P118">14:00-17:00</text:p>
          </table:table-cell>
          <table:table-cell table:style-name="TableCell119">
            <text:p text:style-name="P120">北門區社會福利服務中心</text:p>
            <text:p text:style-name="P121">台南市佳里區中山路458號</text:p>
            <text:p text:style-name="P122">一樓多功能教室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培訓單位</text:p>
          </table:table-cell>
          <table:table-cell table:style-name="TableCell134">
            <text:p text:style-name="P135">場次</text:p>
          </table:table-cell>
          <table:table-cell table:style-name="TableCell136">
            <text:p text:style-name="P137">日期</text:p>
          </table:table-cell>
          <table:table-cell table:style-name="TableCell138">
            <text:p text:style-name="P139">時間</text:p>
          </table:table-cell>
          <table:table-cell table:style-name="TableCell140">
            <text:p text:style-name="P141">地點</text:p>
          </table:table-cell>
        </table:table-row>
        <table:table-row table:style-name="TableRow142">
          <table:table-cell table:style-name="TableCell143" table:number-rows-spanned="2">
            <text:p text:style-name="P144">臺南市政府教育局</text:p>
          </table:table-cell>
          <table:table-cell table:style-name="TableCell145">
            <text:p text:style-name="P146">第五場次</text:p>
          </table:table-cell>
          <table:table-cell table:style-name="TableCell147">
            <text:p text:style-name="P148">108年</text:p>
            <text:p text:style-name="P149">6月4日</text:p>
            <text:p text:style-name="P150">星期二</text:p>
          </table:table-cell>
          <table:table-cell table:style-name="TableCell151">
            <text:p text:style-name="P152">09：00-12：30</text:p>
          </table:table-cell>
          <table:table-cell table:style-name="TableCell153">
            <text:p text:style-name="P154">臺南市政府衛生局林森辦公室</text:p>
            <text:p text:style-name="P155">台南市東區林森路一段418號</text:p>
            <text:p text:style-name="P156">五樓大禮堂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第六場次</text:p>
          </table:table-cell>
          <table:table-cell table:style-name="TableCell160">
            <text:p text:style-name="P161">108年</text:p>
            <text:p text:style-name="P162"><text:span text:style-name="T163">6</text:span><text:span text:style-name="T164">月</text:span><text:span text:style-name="T165">6</text:span><text:span text:style-name="T166">日</text:span><text:span text:style-name="T167"><text:line-break/></text:span><text:span text:style-name="T168">星期四</text:span></text:p>
          </table:table-cell>
          <table:table-cell table:style-name="TableCell169">
            <text:p text:style-name="P170">09：00-12：30</text:p>
          </table:table-cell>
          <table:table-cell table:style-name="TableCell171">
            <text:p text:style-name="P172"><text:span text:style-name="T173">臺南市政府衛生局東興辦公室</text:span></text:p>
            <text:p text:style-name="P174">台南市新營區東興路163號</text:p>
            <text:p text:style-name="P175">五樓大禮堂</text:p>
          </table:table-cell>
        </table:table-row>
      </table:table>
      <text:p text:style-name="P176"/>
      <text:p text:style-name="P177"><text:span text:style-name="T178">五、參加對象</text:span><text:span text:style-name="T179">：</text:span></text:p>
      <text:p text:style-name="P180"><text:span text:style-name="T181">（一）第一場次</text:span><text:span text:style-name="T182">~</text:span><text:span text:style-name="T183">第四場次</text:span><text:span text:style-name="T184"><text:s text:c="2"/></text:span><text:span text:style-name="T185">本府家庭暴力防治中心、本市社會安全網計畫之各區家庭福利服務中心、本府社會局業務相關社政人員，每場次約</text:span><text:span text:style-name="T186">30</text:span><text:span text:style-name="T187">人，共</text:span><text:span text:style-name="T188">120</text:span><text:span text:style-name="T189">人。</text:span></text:p>
      <text:p text:style-name="P190"><text:span text:style-name="T191">（二）第五場次</text:span><text:span text:style-name="T192">~</text:span><text:span text:style-name="T193">第六場次</text:span><text:span text:style-name="T194"><text:s text:c="2"/></text:span><text:span text:style-name="T195">本市各級學校諮商輔導老師、學生諮商輔導中心、本府承接中輟</text:span><text:span text:style-name="T196">/</text:span><text:span text:style-name="T197">高風險家庭等業務相關人員，每場次約</text:span><text:span text:style-name="T198">150</text:span><text:span text:style-name="T199">人，共</text:span><text:span text:style-name="T200">300</text:span><text:span text:style-name="T201">人。</text:span></text:p>
      <text:p text:style-name="P202"><text:span text:style-name="T203"><text:s/></text:span><text:span text:style-name="T204">六、報名方式：</text:span></text:p>
      <text:list text:style-name="WW8Num1" text:continue-numbering="true">
        <text:list-item>
          <text:list>
            <text:list-item>
              <text:p text:style-name="P205">線上報名:</text:p>
            </text:list-item>
          </text:list>
        </text:list-item>
      </text:list>
      <text:p text:style-name="P206"><text:span text:style-name="T207">社會</text:span><text:span text:style-name="T208">局：</text:span><text:a xlink:href="https://forms.gle/2PmwVdrrq6Y4LZCA9" office:target-frame-name="_top" xlink:show="replace"><text:span text:style-name="T209">https://forms.gle/2PmwVdrrq6Y4LZCA9</text:span></text:a></text:p>
      <text:p text:style-name="P210"><text:span text:style-name="T211">教育局：</text:span><text:a xlink:href="https://forms.gle/4ByURUPNwP6h6A8V7" office:target-frame-name="_top" xlink:show="replace"><text:span text:style-name="T212">https://forms.gle/4ByURUPNwP6h6A8V7</text:span></text:a></text:p>
      <text:p text:style-name="P213"><text:span text:style-name="T214">3. <text:s/></text:span><text:span text:style-name="T215">本活動為響應環保，不提供免洗筷及紙杯，請與會人員自行攜帶餐具及杯具。</text:span></text:p>
      <text:list text:style-name="WW8Num1" text:continue-numbering="true">
        <text:list-item>
          <text:list>
            <text:list-item>
              <text:p text:style-name="P216"><text:span text:style-name="T217">聯絡窗口</text:span><text:span text:style-name="T218">：</text:span><text:span text:style-name="T219">本局心理健康科</text:span><text:span text:style-name="T220">-</text:span><text:span text:style-name="T221">劉子豪先生，電話</text:span><text:span text:style-name="T222">:06-2679751</text:span><text:span text:style-name="T223">轉</text:span><text:span text:style-name="T224">176</text:span></text:p>
            </text:list-item>
          </text:list>
        </text:list-item>
      </text:list>
      <text:p text:style-name="P225"/>
      <text:p text:style-name="P226"/>
      <text:p text:style-name="P227"/>
      <text:soft-page-break/>
      <text:p text:style-name="P228"><text:span text:style-name="T229">七</text:span><text:span text:style-name="T230">-1</text:span><text:span text:style-name="T231">、課程內容</text:span><text:span text:style-name="T232">(</text:span><text:span text:style-name="T233">第一場次</text:span><text:span text:style-name="T234">~</text:span><text:span text:style-name="T235">第四場次</text:span><text:span text:style-name="T236">)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日期</text:p>
          </table:table-cell>
          <table:table-cell table:style-name="TableCell245">
            <text:p text:style-name="P246">時間</text:p>
          </table:table-cell>
          <table:table-cell table:style-name="TableCell247">
            <text:p text:style-name="P248">課程名稱</text:p>
          </table:table-cell>
          <table:table-cell table:style-name="TableCell249">
            <text:p text:style-name="P250"><text:span text:style-name="T251">主講者</text:span></text:p>
          </table:table-cell>
        </table:table-row>
        <table:table-row table:style-name="TableRow252">
          <table:table-cell table:style-name="TableCell253" table:number-rows-spanned="7">
            <text:p text:style-name="P254">108年5月21日</text:p>
            <text:p text:style-name="P255">(星期二)</text:p>
            <text:p text:style-name="P256"><text:span text:style-name="T257">108</text:span><text:span text:style-name="T258">年</text:span><text:span text:style-name="T259">5</text:span><text:span text:style-name="T260">月</text:span><text:span text:style-name="T261">29</text:span><text:span text:style-name="T262">日</text:span><text:span text:style-name="T263"><text:line-break/></text:span><text:span text:style-name="T264">(</text:span><text:span text:style-name="T265">星期三</text:span><text:span text:style-name="T266">)</text:span></text:p>
            <text:p text:style-name="P267">108年5月30日</text:p>
            <text:p text:style-name="P268">(星期四)</text:p>
            <text:p text:style-name="P269">108年5月31日</text:p>
            <text:p text:style-name="P270">(星期五)</text:p>
          </table:table-cell>
          <table:table-cell table:style-name="TableCell271">
            <text:p text:style-name="P272"><text:span text:style-name="T273">13</text:span><text:span text:style-name="T274">：</text:span><text:span text:style-name="T275">40~14</text:span><text:span text:style-name="T276">：</text:span><text:span text:style-name="T277">00</text:span></text:p>
          </table:table-cell>
          <table:table-cell table:style-name="TableCell278" table:number-columns-spanned="2">
            <text:p text:style-name="P279">報到</text:p>
          </table:table-cell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><text:span text:style-name="T283">14</text:span><text:span text:style-name="T284">：</text:span><text:span text:style-name="T285">00-14</text:span><text:span text:style-name="T286">：</text:span><text:span text:style-name="T287">10</text:span></text:p>
          </table:table-cell>
          <table:table-cell table:style-name="TableCell288">
            <text:p text:style-name="P289"><text:span text:style-name="T290">長官致詞</text:span></text:p>
          </table:table-cell>
          <table:table-cell table:style-name="TableCell291">
            <text:p text:style-name="P292">臺南市政府衛生局</text:p>
            <text:p text:style-name="P293">陳<text:s text:c="2"/>怡<text:s/>局長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<text:span text:style-name="T297">14</text:span><text:span text:style-name="T298">：</text:span><text:span text:style-name="T299">10-15</text:span><text:span text:style-name="T300">：</text:span><text:span text:style-name="T301">40</text:span></text:p>
          </table:table-cell>
          <table:table-cell table:style-name="TableCell302">
            <text:p text:style-name="P303"><text:span text:style-name="T304">常見精神疾病</text:span><text:span text:style-name="T305">、</text:span><text:span text:style-name="T306">精神症狀評估與人格疾患照護技能及網路成癮防治</text:span></text:p>
          </table:table-cell>
          <table:table-cell table:style-name="TableCell307">
            <text:p text:style-name="P308">高雄榮民總醫院臺南分院</text:p>
            <text:p text:style-name="P309">蘇偉碩醫師(5/21)</text:p>
            <text:p text:style-name="P310"/>
            <text:p text:style-name="P311">衛生福利部嘉南療養院</text:p>
            <text:p text:style-name="P312">郭宇恆醫師</text:p>
            <text:p text:style-name="P313"><text:span text:style-name="T314">(5/29</text:span><text:span text:style-name="T315">、</text:span><text:span text:style-name="T316">5/30</text:span><text:span text:style-name="T317">、</text:span><text:span text:style-name="T318">5/31)</text:span></text:p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>
            <text:p text:style-name="P321"><text:span text:style-name="T322">15</text:span><text:span text:style-name="T323">：</text:span><text:span text:style-name="T324">40-15</text:span><text:span text:style-name="T325">：</text:span><text:span text:style-name="T326">50</text:span></text:p>
          </table:table-cell>
          <table:table-cell table:style-name="TableCell327" table:number-columns-spanned="2">
            <text:p text:style-name="P328"><text:s text:c="29"/>休息</text:p>
          </table:table-cell>
          <table:covered-table-cell/>
        </table:table-row>
        <table:table-row table:style-name="TableRow329">
          <table:covered-table-cell>
            <text:p text:style-name="內文"/>
          </table:covered-table-cell>
          <table:table-cell table:style-name="TableCell330">
            <text:p text:style-name="P331"><text:span text:style-name="T332">15</text:span><text:span text:style-name="T333">：</text:span><text:span text:style-name="T334">50-16</text:span><text:span text:style-name="T335">：</text:span><text:span text:style-name="T336">40</text:span></text:p>
          </table:table-cell>
          <table:table-cell table:style-name="TableCell337">
            <text:p text:style-name="P338"><text:span text:style-name="T339">社區精神病人及自殺危機個案緊急處置暨轉介技巧（含案例研析）</text:span></text:p>
          </table:table-cell>
          <table:table-cell table:style-name="TableCell340">
            <text:p text:style-name="P341">臺南市政府衛生局</text:p>
            <text:p text:style-name="P342">吳秀琴股長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<text:span text:style-name="T346">16</text:span><text:span text:style-name="T347">：</text:span><text:span text:style-name="T348">40-17</text:span><text:span text:style-name="T349">：</text:span><text:span text:style-name="T350">00</text:span></text:p>
          </table:table-cell>
          <table:table-cell table:style-name="TableCell351">
            <text:p text:style-name="P352">綜合討論</text:p>
          </table:table-cell>
          <table:table-cell table:style-name="TableCell353">
            <text:p text:style-name="P354">臺南市政府衛生局</text:p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17：00</text:p>
          </table:table-cell>
          <table:table-cell table:style-name="TableCell358" table:number-columns-spanned="2">
            <text:p text:style-name="P359">賦歸</text:p>
          </table:table-cell>
          <table:covered-table-cell/>
        </table:table-row>
      </table:table>
      <text:p text:style-name="P360"/>
      <text:p text:style-name="P361">七-2、課程內容(第五場次~第六場次)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日期</text:p>
          </table:table-cell>
          <table:table-cell table:style-name="TableCell370">
            <text:p text:style-name="P371">時間</text:p>
          </table:table-cell>
          <table:table-cell table:style-name="TableCell372">
            <text:p text:style-name="P373">課程名稱</text:p>
          </table:table-cell>
          <table:table-cell table:style-name="TableCell374">
            <text:p text:style-name="P375"><text:span text:style-name="T376">主講者</text:span></text:p>
          </table:table-cell>
        </table:table-row>
        <table:table-row table:style-name="TableRow377">
          <table:table-cell table:style-name="TableCell378" table:number-rows-spanned="8">
            <text:p text:style-name="P379">108年6月4日</text:p>
            <text:p text:style-name="P380">(星期二)</text:p>
            <text:p text:style-name="P381">108年6月6日</text:p>
            <text:p text:style-name="P382">(星期四)</text:p>
          </table:table-cell>
          <table:table-cell table:style-name="TableCell383">
            <text:p text:style-name="P384"><text:span text:style-name="T385">08</text:span><text:span text:style-name="T386">：</text:span><text:span text:style-name="T387">30~09</text:span><text:span text:style-name="T388">：</text:span><text:span text:style-name="T389">00</text:span></text:p>
          </table:table-cell>
          <table:table-cell table:style-name="TableCell390" table:number-columns-spanned="2">
            <text:p text:style-name="P391">報到</text:p>
          </table:table-cell>
          <table:covered-table-cell/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09</text:span><text:span text:style-name="T396">：</text:span><text:span text:style-name="T397">00-09</text:span><text:span text:style-name="T398">：</text:span><text:span text:style-name="T399">10</text:span></text:p>
          </table:table-cell>
          <table:table-cell table:style-name="TableCell400">
            <text:p text:style-name="P401"><text:span text:style-name="T402">長官致詞</text:span></text:p>
          </table:table-cell>
          <table:table-cell table:style-name="TableCell403">
            <text:p text:style-name="P404">臺南市政府衛生局</text:p>
            <text:p text:style-name="P405">陳<text:s text:c="2"/>怡<text:s/>局長</text:p>
          </table:table-cell>
        </table:table-row>
        <table:table-row table:style-name="TableRow406">
          <table:covered-table-cell>
            <text:p text:style-name="內文"/>
          </table:covered-table-cell>
          <table:table-cell table:style-name="TableCell407">
            <text:p text:style-name="P408"><text:span text:style-name="T409">09</text:span><text:span text:style-name="T410">：</text:span><text:span text:style-name="T411">10-10</text:span><text:span text:style-name="T412">：</text:span><text:span text:style-name="T413">40</text:span></text:p>
          </table:table-cell>
          <table:table-cell table:style-name="TableCell414">
            <text:p text:style-name="P415"><text:span text:style-name="T416">常見精神疾病</text:span><text:span text:style-name="T417">、</text:span><text:span text:style-name="T418">精神症狀評估與人格疾患照護技能及網路成癮防治</text:span></text:p>
          </table:table-cell>
          <table:table-cell table:style-name="TableCell419">
            <text:p text:style-name="P420">衛生福利部嘉南療養院</text:p>
            <text:p text:style-name="P421"><text:span text:style-name="T422">張芳榮醫師</text:span><text:span text:style-name="T423">(6/4)</text:span></text:p>
            <text:p text:style-name="P424"/>
            <text:p text:style-name="P425">高雄榮民總醫院臺南分院</text:p>
            <text:p text:style-name="P426">蘇偉碩醫師(6/6)</text:p>
          </table:table-cell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P429">10：40-10：50</text:p>
          </table:table-cell>
          <table:table-cell table:style-name="TableCell430" table:number-columns-spanned="2">
            <text:p text:style-name="P431">休息</text:p>
          </table:table-cell>
          <table:covered-table-cell/>
        </table:table-row>
        <table:table-row table:style-name="TableRow432">
          <table:covered-table-cell>
            <text:p text:style-name="內文"/>
          </table:covered-table-cell>
          <table:table-cell table:style-name="TableCell433">
            <text:p text:style-name="P434">10：50-11：40</text:p>
          </table:table-cell>
          <table:table-cell table:style-name="TableCell435">
            <text:p text:style-name="P436">注意力不足過動症共病照護新知</text:p>
          </table:table-cell>
          <table:table-cell table:style-name="TableCell437">
            <text:p text:style-name="P438">衛生福利部嘉南療養院</text:p>
            <text:p text:style-name="P439">李冠瑩醫師(6/4)</text:p>
            <text:p text:style-name="P440">彭麗芸醫師(6/6)</text:p>
          </table:table-cell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<text:span text:style-name="T444">11</text:span><text:span text:style-name="T445">：</text:span><text:span text:style-name="T446">40-12</text:span><text:span text:style-name="T447">：</text:span><text:span text:style-name="T448">10</text:span></text:p>
          </table:table-cell>
          <table:table-cell table:style-name="TableCell449">
            <text:p text:style-name="P450"><text:span text:style-name="T451">自殺防治守門人轉介技巧</text:span></text:p>
          </table:table-cell>
          <table:table-cell table:style-name="TableCell452">
            <text:p text:style-name="P453">臺南市政府衛生局</text:p>
            <text:p text:style-name="P454">黃惠理股長</text:p>
          </table:table-cell>
        </table:table-row>
        <table:table-row table:style-name="TableRow455">
          <table:covered-table-cell>
            <text:p text:style-name="內文"/>
          </table:covered-table-cell>
          <table:table-cell table:style-name="TableCell456">
            <text:p text:style-name="P457">12：10-12：30</text:p>
          </table:table-cell>
          <table:table-cell table:style-name="TableCell458">
            <text:p text:style-name="P459">綜合討論</text:p>
          </table:table-cell>
          <table:table-cell table:style-name="TableCell460">
            <text:p text:style-name="P461">臺南市政府衛生局</text:p>
          </table:table-cell>
        </table:table-row>
        <table:table-row table:style-name="TableRow462">
          <table:covered-table-cell>
            <text:p text:style-name="內文"/>
          </table:covered-table-cell>
          <table:table-cell table:style-name="TableCell463">
            <text:p text:style-name="P464">12：30</text:p>
          </table:table-cell>
          <table:table-cell table:style-name="TableCell465" table:number-columns-spanned="2">
            <text:p text:style-name="P466">賦歸</text:p>
          </table:table-cell>
          <table:covered-table-cell/>
        </table:table-row>
      </table:table>
      <text:p text:style-name="P467"/>
      <text:p text:style-name="Standard"><text:span text:style-name="T468">八、預期效益：</text:span></text:p>
      <text:p text:style-name="P469"><text:span text:style-name="T470">（一）增進精神病人疾病照護、緊急護送就醫與判斷及資源轉介專業知能，前後測提升</text:span><text:span text:style-name="T471">8</text:span><text:span text:style-name="T472">%</text:span><text:span text:style-name="T473">。</text:span></text:p>
      <text:p text:style-name="P474"><text:span text:style-name="T475">（二）提升網絡</text:span><text:span text:style-name="T476">合作敏感度與有效轉介</text:span><text:span text:style-name="T477">，</text:span><text:span text:style-name="T478">並對課程整體滿意度達</text:span><text:span text:style-name="T479">80</text:span><text:span text:style-name="T480">%</text:span><text:span text:style-name="T481">。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, 窪极" svg:font-family="SimHei, 窪极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標楷體" style:font-weight-complex="bold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標楷體" style:font-name-asian="標楷體" style:font-name-complex="標楷體" style:font-weight-complex="bold"/>
    </style:style>
    <text:list-style style:name="WW8Num1" style:display-name="WW8Num1">
      <text:list-level-style-number text:level="1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749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年臺南市精神疾病暨自殺危機個案服務網絡人員教育訓練</dc:title>
    <meta:initial-creator>MIHC</meta:initial-creator>
    <dc:creator>acer</dc:creator>
    <meta:creation-date>2019-05-14T02:35:00Z</meta:creation-date>
    <dc:date>2019-05-14T02:35:00Z</dc:date>
    <meta:template xlink:href="Normal.dotm" xlink:type="simple"/>
    <meta:editing-cycles>2</meta:editing-cycles>
    <meta:editing-duration>PT0S</meta:editing-duration>
    <meta:document-statistic meta:page-count="4" meta:paragraph-count="4" meta:word-count="330" meta:character-count="2213" meta:row-count="15" meta:non-whitespace-character-count="1887"/>
  </office:meta>
</office:document-meta>
</file>