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 fo:margin-bottom="0.1666in" fo:line-height="0.25in"/>
      <style:text-properties style:font-name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1423in" style:use-optimal-column-width="false"/>
    </style:style>
    <style:style style:name="TableColumn10" style:family="table-column">
      <style:table-column-properties style:column-width="5.4715in" style:use-optimal-column-width="false"/>
    </style:style>
    <style:style style:name="Table8" style:family="table">
      <style:table-properties style:width="6.6138in" fo:margin-left="0in" table:align="center"/>
    </style:style>
    <style:style style:name="TableRow11" style:family="table-row">
      <style:table-row-properties style:min-row-height="0.9236in" style:use-optimal-row-height="false" fo:keep-together="always"/>
    </style:style>
    <style:style style:name="TableCell12" style:family="table-cell">
      <style:table-cell-properties fo:border="0.0208in double #000000" style:border-line-width="0.0069in 0.0069in 0.0069in" fo:background-color="#DAEEF3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16" style:family="table-row">
      <style:table-row-properties style:min-row-height="1.2618in" style:use-optimal-row-height="false" fo:keep-together="always"/>
    </style:style>
    <style:style style:name="TableCell17" style:family="table-cell">
      <style:table-cell-properties fo:border="0.0208in double #000000" style:border-line-width="0.0069in 0.0069in 0.0069in" fo:background-color="#DAEEF3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19" style:parent-style-name="預設段落字型" style:family="text">
      <style:text-properties fo:font-weight="bold" style:font-weight-asian="bold" fo:letter-spacing="-0.0097in" fo:font-size="14pt" style:font-size-asian="14pt" style:font-size-complex="14pt"/>
    </style:style>
    <style:style style:name="P20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justify" fo:line-height="0.2222in"/>
      <style:text-properties style:letter-kerning="false" fo:font-size="14pt" style:font-size-asian="14pt" style:font-size-complex="14pt"/>
    </style:style>
    <style:style style:name="TableRow23" style:family="table-row">
      <style:table-row-properties style:min-row-height="1.2597in" style:use-optimal-row-height="false" fo:keep-together="always"/>
    </style:style>
    <style:style style:name="TableCell24" style:family="table-cell">
      <style:table-cell-properties fo:border="0.0208in double #000000" style:border-line-width="0.0069in 0.0069in 0.0069in" fo:background-color="#DAEEF3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letter-spacing="-0.0097in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justify" fo:line-height="0.2222in"/>
    </style:style>
    <style:style style:name="T28" style:parent-style-name="預設段落字型" style:family="text">
      <style:text-properties style:letter-kerning="false" fo:font-size="14pt" style:font-size-asian="14pt" style:font-size-complex="14pt"/>
    </style:style>
    <style:style style:name="T29" style:parent-style-name="預設段落字型" style:family="text">
      <style:text-properties style:letter-kerning="false" fo:font-size="14pt" style:font-size-asian="14pt" style:font-size-complex="14pt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TableRow31" style:family="table-row">
      <style:table-row-properties style:min-row-height="0.2743in" style:use-optimal-row-height="false" fo:keep-together="always"/>
    </style:style>
    <style:style style:name="TableCell32" style:family="table-cell">
      <style:table-cell-properties fo:border="0.0208in double #000000" style:border-line-width="0.0069in 0.0069in 0.0069in" fo:background-color="#DAEEF3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36" style:family="table-row">
      <style:table-row-properties style:min-row-height="0.2131in" style:use-optimal-row-height="false" fo:keep-together="always"/>
    </style:style>
    <style:style style:name="P37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40" style:family="table-row">
      <style:table-row-properties style:min-row-height="0.4222in" style:use-optimal-row-height="false" fo:keep-together="always"/>
    </style:style>
    <style:style style:name="TableCell41" style:family="table-cell">
      <style:table-cell-properties fo:border="0.0208in double #000000" style:border-line-width="0.0069in 0.0069in 0.0069in" fo:background-color="#DAEEF3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Row46" style:family="table-row">
      <style:table-row-properties style:min-row-height="0.2777in" style:use-optimal-row-height="false" fo:keep-together="always"/>
    </style:style>
    <style:style style:name="P47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51" style:parent-style-name="內文" style:family="paragraph">
      <style:paragraph-properties fo:line-height="0.2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208in double #000000" style:border-line-width="0.0069in 0.0069in 0.0069in" fo:background-color="#DAEEF3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text-properties style:font-name="新細明體" style:font-name-asian="新細明體" style:font-name-complex="新細明體" style:font-size-complex="11pt"/>
    </style:style>
    <style:style style:name="P67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style:font-size-complex="11pt" fo:hyphenate="true"/>
    </style:style>
    <style:style style:name="TableColumn69" style:family="table-column">
      <style:table-column-properties style:column-width="1.368in" style:use-optimal-column-width="false"/>
    </style:style>
    <style:style style:name="TableColumn70" style:family="table-column">
      <style:table-column-properties style:column-width="5.2458in" style:use-optimal-column-width="false"/>
    </style:style>
    <style:style style:name="Table68" style:family="table">
      <style:table-properties style:width="6.6138in" fo:margin-left="0in" table:align="center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208in double #000000" style:border-line-width="0.0069in 0.0069in 0.0069in" fo:background-color="#DAEEF3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208in double #000000" style:border-line-width="0.0069in 0.0069in 0.0069in" fo:background-color="#DAEEF3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208in double #000000" style:border-line-width="0.0069in 0.0069in 0.0069in" fo:background-color="#DAEEF3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208in double #000000" style:border-line-width="0.0069in 0.0069in 0.0069in" fo:background-color="#DAEEF3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208in double #000000" style:border-line-width="0.0069in 0.0069in 0.0069in" fo:background-color="#DAEEF3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222in" fo:margin-left="0.0333in" fo:margin-right="0.0333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line-height="0.25in" fo:margin-left="0.0333in" fo:margin-right="0.0333in">
        <style:tab-stops/>
      </style:paragraph-properties>
      <style:text-properties fo:font-size="14pt" style:font-size-asian="14pt" style:font-size-complex="14pt"/>
    </style:style>
    <style:style style:name="P108" style:parent-style-name="內文" style:family="paragraph">
      <style:text-properties style:font-name="標楷體" style:font-name-complex="新細明體" style:font-size-complex="11pt"/>
    </style:style>
    <style:style style:name="P109" style:parent-style-name="內文" style:family="paragraph">
      <style:text-properties style:font-name="新細明體" style:font-name-asian="新細明體" style:font-name-complex="新細明體" style:font-size-complex="11pt"/>
    </style:style>
    <style:style style:name="P110" style:parent-style-name="內文" style:family="paragraph">
      <style:text-properties style:font-name="新細明體" style:font-name-asian="新細明體" style:font-name-complex="新細明體" style:font-size-complex="11pt"/>
    </style:style>
    <style:style style:name="P111" style:parent-style-name="內文" style:family="paragraph">
      <style:text-properties style:font-name="新細明體" style:font-name-asian="新細明體" style:font-name-complex="新細明體" style:font-size-complex="11pt"/>
    </style:style>
    <style:style style:name="P112" style:parent-style-name="內文" style:family="paragraph">
      <style:text-properties style:font-name="標楷體" style:font-name-complex="新細明體" style:font-size-complex="11pt"/>
    </style:style>
    <style:style style:name="P113" style:parent-style-name="內文" style:family="paragraph">
      <style:paragraph-properties fo:widows="2" fo:orphans="2" fo:break-before="page"/>
      <style:text-properties style:font-name="標楷體" style:font-name-complex="新細明體" style:font-size-complex="11pt" fo:hyphenate="true"/>
    </style:style>
    <style:style style:name="P114" style:parent-style-name="內文" style:family="paragraph">
      <style:text-properties style:font-name="標楷體" style:font-name-complex="新細明體" style:font-size-complex="11pt"/>
    </style:style>
    <style:style style:name="P115" style:parent-style-name="內文" style:family="paragraph">
      <style:paragraph-properties fo:text-align="center" fo:margin-left="0.9222in" fo:text-indent="-0.9222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center" fo:margin-left="0.9222in" fo:text-indent="-0.9222in">
        <style:tab-stops/>
      </style:paragraph-properties>
    </style:style>
    <style:style style:name="T1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19" style:parent-style-name="內文" style:list-style-name="LFO1" style:family="paragraph">
      <style:paragraph-properties fo:text-align="justify" fo:margin-top="0.3333in" fo:line-height="150%" fo:margin-left="0.3347in" fo:text-indent="-0.3347in">
        <style:tab-stops/>
      </style:paragraph-properties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P122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123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P128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129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fo:font-size="14pt" style:font-size-asian="14pt" style:font-size-complex="14pt"/>
    </style:style>
    <style:style style:name="P130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size-complex="11pt"/>
    </style:style>
    <style:style style:name="P133" style:parent-style-name="內文" style:family="paragraph">
      <style:paragraph-properties fo:margin-left="0.4166in" fo:text-indent="-0.25in">
        <style:tab-stops/>
      </style:paragraph-properties>
      <style:text-properties style:font-size-complex="11pt"/>
    </style:style>
    <style:style style:name="P134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135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136" style:parent-style-name="內文" style:family="paragraph">
      <style:paragraph-properties fo:margin-left="0.1666in">
        <style:tab-stops/>
      </style:paragraph-properties>
      <style:text-properties style:font-size-complex="11pt"/>
    </style:style>
    <style:style style:name="P137" style:parent-style-name="內文" style:family="paragraph">
      <style:paragraph-properties fo:margin-left="0.1666in">
        <style:tab-stops/>
      </style:paragraph-properties>
    </style:style>
    <style:style style:name="T138" style:parent-style-name="預設段落字型" style:family="text">
      <style:text-properties style:font-size-complex="11pt"/>
    </style:style>
    <style:style style:name="T139" style:parent-style-name="預設段落字型" style:family="text">
      <style:text-properties style:font-size-complex="11pt"/>
    </style:style>
    <style:style style:name="T140" style:parent-style-name="預設段落字型" style:family="text">
      <style:text-properties style:font-size-complex="11pt"/>
    </style:style>
    <style:style style:name="T141" style:parent-style-name="預設段落字型" style:family="text">
      <style:text-properties style:font-size-complex="11pt"/>
    </style:style>
    <style:style style:name="T142" style:parent-style-name="預設段落字型" style:family="text">
      <style:text-properties style:font-size-complex="11pt"/>
    </style:style>
    <style:style style:name="T143" style:parent-style-name="預設段落字型" style:family="text">
      <style:text-properties style:font-size-complex="11pt"/>
    </style:style>
    <style:style style:name="T144" style:parent-style-name="預設段落字型" style:family="text">
      <style:text-properties style:font-size-complex="11pt"/>
    </style:style>
    <style:style style:name="T145" style:parent-style-name="預設段落字型" style:family="text">
      <style:text-properties style:font-size-complex="11pt"/>
    </style:style>
    <style:style style:name="P146" style:parent-style-name="內文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/text:p>
      <text:p text:style-name="P7">114年臺南市政府及所屬機關學校創新提案競賽實施計畫<text:line-break/>提案摘要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案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提案內容</text:span></text:p>
            <text:p text:style-name="P20"/>
          </table:table-cell>
          <table:table-cell table:style-name="TableCell21">
            <text:p text:style-name="P22">（請簡述提案內容，500字以內）</text:p>
          </table:table-cell>
        </table:table-row>
        <table:table-row table:style-name="TableRow23">
          <table:table-cell table:style-name="TableCell24">
            <text:p text:style-name="P25">預期效益</text:p>
          </table:table-cell>
          <table:table-cell table:style-name="TableCell26">
            <text:p text:style-name="P27"><text:span text:style-name="T28">（請說明本提案之預期成效，</text:span><text:span text:style-name="T29"><text:s/>300</text:span><text:span text:style-name="T30">字以內）</text:span></text:p>
          </table:table-cell>
        </table:table-row>
        <table:table-row table:style-name="TableRow31">
          <table:table-cell table:style-name="TableCell32" table:number-rows-spanned="2">
            <text:p text:style-name="P33">是否為本府尚未曾推行之創意？</text:p>
          </table:table-cell>
          <table:table-cell table:style-name="TableCell34">
            <text:p text:style-name="P35">□否。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□是。(如屬全國首創請註明)</text:p>
          </table:table-cell>
        </table:table-row>
        <table:table-row table:style-name="TableRow40">
          <table:table-cell table:style-name="TableCell41" table:number-rows-spanned="2">
            <text:p text:style-name="P42">是否有本計畫第五點規定不受理範圍之情形？</text:p>
            <text:p text:style-name="P43"><text:s text:c="2"/></text:p>
          </table:table-cell>
          <table:table-cell table:style-name="TableCell44">
            <text:p text:style-name="P45">□否。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□是(不受理提案)。</text:p>
            <text:p text:style-name="P50">（一）<text:tab/>屬委託研究或社會團體研議成果。</text:p>
            <text:p text:style-name="P51">（二）<text:tab/>提案內容僅屬原則性之抽象建議，未提出具體作法或措施。</text:p>
            <text:p text:style-name="P52"><text:span text:style-name="T53">（三）</text:span><text:span text:style-name="T54"><text:tab/></text:span><text:span text:style-name="T55">當年度徵件截止日前，已在臺南市政府或其他公私立機關單位獲獎。。</text:span></text:p>
            <text:p text:style-name="P56"><text:span text:style-name="T57">（四）抄襲他人網站資料、研究案、論文、著作等侵害智慧財產權情形，或由個人或團隊以外他人代勞。</text:span></text:p>
          </table:table-cell>
        </table:table-row>
        <table:table-row table:style-name="TableRow58">
          <table:table-cell table:style-name="TableCell59">
            <text:p text:style-name="P60">提案人員</text:p>
          </table:table-cell>
          <table:table-cell table:style-name="TableCell61">
            <text:p text:style-name="P62">姓名：<text:s/></text:p>
            <text:p text:style-name="P63">電話：</text:p>
            <text:p text:style-name="P64">Email：</text:p>
            <text:p text:style-name="P65">機關/單位/學校及科/組/室：</text:p>
          </table:table-cell>
        </table:table-row>
      </table:table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p text:style-name="P73"><text:span text:style-name="T74">提案人基本資料</text:span></text:p>
          </table:table-cell>
          <table:covered-table-cell/>
        </table:table-row>
        <table:table-row table:style-name="TableRow75">
          <table:table-cell table:style-name="TableCell76">
            <text:p text:style-name="P77">主要提案人１</text:p>
          </table:table-cell>
          <table:table-cell table:style-name="TableCell78">
            <text:p text:style-name="P79">姓名：<text:s/></text:p>
            <text:p text:style-name="P80">電話：</text:p>
            <text:p text:style-name="P81">Email：</text:p>
            <text:p text:style-name="P82">機關/單位/學校及科/組/室：</text:p>
          </table:table-cell>
        </table:table-row>
        <table:table-row table:style-name="TableRow83">
          <table:table-cell table:style-name="TableCell84">
            <text:p text:style-name="P85"><text:span text:style-name="T86">主要提案人２</text:span></text:p>
          </table:table-cell>
          <table:table-cell table:style-name="TableCell87">
            <text:p text:style-name="P88">姓名：<text:s/></text:p>
            <text:p text:style-name="P89">電話：</text:p>
            <text:p text:style-name="P90">Email：</text:p>
            <text:p text:style-name="P91">機關/單位/學校及科/組/室：</text:p>
          </table:table-cell>
        </table:table-row>
        <table:table-row table:style-name="TableRow92">
          <table:table-cell table:style-name="TableCell93">
            <text:p text:style-name="P94">參與提案人１</text:p>
          </table:table-cell>
          <table:table-cell table:style-name="TableCell95">
            <text:p text:style-name="P96">姓名：<text:s/></text:p>
            <text:p text:style-name="P97">電話：</text:p>
            <text:p text:style-name="P98">Email：</text:p>
            <text:p text:style-name="P99">機關/單位/學校及科/組/室：</text:p>
          </table:table-cell>
        </table:table-row>
        <table:table-row table:style-name="TableRow100">
          <table:table-cell table:style-name="TableCell101">
            <text:p text:style-name="P102">參與提案人２</text:p>
          </table:table-cell>
          <table:table-cell table:style-name="TableCell103">
            <text:p text:style-name="P104">姓名：<text:s/></text:p>
            <text:p text:style-name="P105">電話：</text:p>
            <text:p text:style-name="P106">Email：</text:p>
            <text:p text:style-name="P107">機關/單位/學校及科/組/室：</text:p>
          </table:table-cell>
        </table:table-row>
      </table:table>
      <text:p text:style-name="P108">(請依人數自行增減欄位)</text:p>
      <text:p text:style-name="P109"/>
      <text:p text:style-name="P110"/>
      <text:p text:style-name="P111"/>
      <text:p text:style-name="P112">提案人核章：<text:s text:c="33"/>提案人機關/單位/學校首長：</text:p>
      <text:p text:style-name="P113"/>
      <text:p text:style-name="P114"/>
      <text:p text:style-name="P115">114年臺南市政府及所屬機關學校創新提案競賽實施計畫(提案內容)</text:p>
      <text:p text:style-name="P116"><text:span text:style-name="T117">主題：</text:span><text:span text:style-name="T118">______________________________</text:span></text:p>
      <text:list text:style-name="LFO1" text:continue-numbering="true">
        <text:list-item>
          <text:p text:style-name="P119"><text:span text:style-name="T120">提</text:span><text:span text:style-name="T121">案緣起</text:span></text:p>
        </text:list-item>
        <text:list-item>
          <text:p text:style-name="P122">現行運作限制</text:p>
        </text:list-item>
        <text:list-item>
          <text:p text:style-name="P123"><text:span text:style-name="T124">推動策略</text:span><text:span text:style-name="T125">(</text:span><text:span text:style-name="T126">具體推動策略、創新作為</text:span><text:span text:style-name="T127">)</text:span></text:p>
        </text:list-item>
        <text:list-item>
          <text:p text:style-name="P128">跨機關推動情形</text:p>
        </text:list-item>
        <text:list-item>
          <text:p text:style-name="P129">所需資源</text:p>
        </text:list-item>
        <text:list-item>
          <text:p text:style-name="P130"><text:span text:style-name="T131">預期效益</text:span></text:p>
        </text:list-item>
      </text:list>
      <text:p text:style-name="內文"/>
      <text:p text:style-name="內文"/>
      <text:p text:style-name="內文"/>
      <text:p text:style-name="內文">*<text:span text:style-name="T132">注意事項：</text:span></text:p>
      <text:p text:style-name="P133">1、內文格式：中文字型請用標楷體，英文及數字請用Times New Roman，字體大小為14點。行距為固定行高18pt。</text:p>
      <text:p text:style-name="P134">2、標號請依下列順序：一、(一) 1、(1)。</text:p>
      <text:p text:style-name="P135">3、版面邊界上下左右，請各保留2.5cm空白。</text:p>
      <text:p text:style-name="P136">4、如有附件，請以附件1、附件2、……接續成一電子檔。</text:p>
      <text:p text:style-name="P137"><text:span text:style-name="T138">5</text:span><text:span text:style-name="T139">、提案內容總字數以</text:span><text:span text:style-name="T140">5000</text:span><text:span text:style-name="T141">字為限</text:span><text:span text:style-name="T142">(</text:span><text:span text:style-name="T143">不含附件</text:span><text:span text:style-name="T144">)</text:span><text:span text:style-name="T145">。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字元字元字元字元字元字元" style:display-name="字元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" style:display-name="純文字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/>
      <style:text-properties style:font-name="標楷體" fo:color="#000000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text-properties style:font-name="標楷體" fo:color="#FF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color="#FF0000" fo:font-size="14pt" style:font-size-asian="14pt" style:font-size-complex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政府○○○要點（須知、注意事項等）草案逐點說明表</dc:title>
    <meta:initial-creator>144002</meta:initial-creator>
    <dc:creator>Windows 使用者</dc:creator>
    <meta:creation-date>2025-08-18T02:18:00Z</meta:creation-date>
    <dc:date>2025-08-18T02:18:00Z</dc:date>
    <meta:print-date>2024-06-11T07:1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1" meta:character-count="880" meta:row-count="6" meta:non-whitespace-character-count="750"/>
  </office:meta>
</office:document-meta>
</file>