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style:letter-kerning="false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t4" style:family="text">
      <style:text-properties style:font-name="標楷體" style:font-name-asian="標楷體" fo:color="#000000" fo:background-color="#FFFFFF"/>
    </style:style>
    <style:style style:name="T17" style:parent-style-name="t4" style:family="text">
      <style:text-properties style:font-name="標楷體" style:font-name-asian="標楷體" fo:color="#000000" fo:background-color="#FFFFFF"/>
    </style:style>
    <style:style style:name="T18" style:parent-style-name="t4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text-properties style:font-name="標楷體" style:font-name-asian="標楷體" style:letter-kerning="false"/>
    </style:style>
    <style:style style:name="P33" style:parent-style-name="內文" style:family="paragraph">
      <style:paragraph-properties style:snap-to-layout-grid="false" style:vertical-align="auto" fo:line-height="150%"/>
      <style:text-properties fo:hyphenate="tru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text-properties style:font-name="標楷體" style:font-name-asian="標楷體" fo:color="#000000" style:letter-kerning="false"/>
    </style:style>
    <style:style style:name="P40" style:parent-style-name="內文" style:family="paragraph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line-height="0.25in" fo:text-indent="0.25in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FF0000" style:letter-kerning="false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line-height="0.25in" fo:text-indent="0.1666in"/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FF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margin-left="0.7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margin-left="0.7083in" fo:text-indent="-0.4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FF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FF0000" style:letter-kerning="false"/>
    </style:style>
    <style:style style:name="T94" style:parent-style-name="預設段落字型" style:family="text">
      <style:text-properties style:font-name="標楷體" style:font-name-asian="標楷體" fo:color="#FF0000" style:letter-kerning="false"/>
    </style:style>
    <style:style style:name="T95" style:parent-style-name="預設段落字型" style:family="text">
      <style:text-properties style:font-name="標楷體" style:font-name-asian="標楷體" fo:color="#FF0000" style:letter-kerning="false"/>
    </style:style>
    <style:style style:name="T96" style:parent-style-name="預設段落字型" style:family="text">
      <style:text-properties style:font-name="標楷體" style:font-name-asian="標楷體" fo:color="#FF0000" style:letter-kerning="false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="標楷體" style:font-name-asian="標楷體" fo:color="#FF0000" style:letter-kerning="false"/>
    </style:style>
    <style:style style:name="P99" style:parent-style-name="內文" style:family="paragraph">
      <style:paragraph-properties fo:text-indent="0.5in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line-height="0.25in" fo:margin-left="0.3333in" fo:text-indent="0.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01" style:parent-style-name="內文" style:family="paragraph">
      <style:paragraph-properties fo:line-height="0.25in" fo:margin-left="0.3333in" fo:text-indent="0.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text-properties style:font-name="標楷體" style:font-name-asian="標楷體" fo:color="#000000" style:letter-kerning="false"/>
    </style:style>
    <style:style style:name="P105" style:parent-style-name="內文" style:family="paragraph">
      <style:text-properties style:font-name="標楷體" style:font-name-asian="標楷體" fo:color="#000000" style:letter-kerning="false"/>
    </style:style>
    <style:style style:name="P106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107" style:parent-style-name="內文" style:list-style-name="LFO2" style:family="paragraph"/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list-style-name="LFO2" style:family="paragraph">
      <style:text-properties style:font-name="標楷體" style:font-name-asian="標楷體" fo:color="#000000" style:letter-kerning="false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117" style:family="table-column">
      <style:table-column-properties style:column-width="0.7944in"/>
    </style:style>
    <style:style style:name="TableColumn118" style:family="table-column">
      <style:table-column-properties style:column-width="0.6208in"/>
    </style:style>
    <style:style style:name="TableColumn119" style:family="table-column">
      <style:table-column-properties style:column-width="0.7847in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0.625in"/>
    </style:style>
    <style:style style:name="TableColumn122" style:family="table-column">
      <style:table-column-properties style:column-width="0.625in"/>
    </style:style>
    <style:style style:name="TableColumn123" style:family="table-column">
      <style:table-column-properties style:column-width="0.7972in"/>
    </style:style>
    <style:style style:name="TableColumn124" style:family="table-column">
      <style:table-column-properties style:column-width="0.7527in"/>
    </style:style>
    <style:style style:name="Table116" style:family="table">
      <style:table-properties style:width="5.75in" fo:margin-left="0in" table:align="lef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style:font-size-complex="10pt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155" style:parent-style-name="預設段落字型" style:family="text">
      <style:text-properties style:font-name="標楷體" style:font-name-asian="標楷體" fo:color="#000000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92" style:parent-style-name="內文" style:list-style-name="LFO2" style:family="paragraph"/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list-style-name="LFO2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內文" style:family="paragraph">
      <style:paragraph-properties fo:line-height="0.2916in"/>
      <style:text-properties style:font-name="標楷體" style:font-name-asian="標楷體" fo:color="#000000" style:letter-kerning="false"/>
    </style:style>
    <style:style style:name="P199" style:parent-style-name="清單段落" style:list-style-name="LFO3" style:family="paragraph">
      <style:paragraph-properties fo:line-height="0.2916in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清單段落" style:family="paragraph">
      <style:paragraph-properties fo:line-height="0.2916in" fo:margin-left="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line-height="0.2916in"/>
      <style:text-properties style:font-name="標楷體" style:font-name-asian="標楷體" fo:color="#000000" style:letter-kerning="false"/>
    </style:style>
    <style:style style:name="P212" style:parent-style-name="內文" style:family="paragraph">
      <style:paragraph-properties fo:line-height="0.2916in"/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218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FF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FF0000" style:letter-kerning="false"/>
    </style:style>
    <style:style style:name="T223" style:parent-style-name="預設段落字型" style:family="text">
      <style:text-properties style:font-name="標楷體" style:font-name-asian="標楷體" fo:color="#FF0000" style:letter-kerning="false"/>
    </style:style>
    <style:style style:name="T224" style:parent-style-name="預設段落字型" style:family="text">
      <style:text-properties style:font-name="標楷體" style:font-name-asian="標楷體" fo:color="#FF0000" style:letter-kerning="false"/>
    </style:style>
    <style:style style:name="T225" style:parent-style-name="預設段落字型" style:family="text">
      <style:text-properties style:font-name="標楷體" style:font-name-asian="標楷體" fo:color="#FF0000" style:letter-kerning="false"/>
    </style:style>
    <style:style style:name="T226" style:parent-style-name="預設段落字型" style:family="text">
      <style:text-properties style:font-name="標楷體" style:font-name-asian="標楷體" fo:color="#FF0000" style:letter-kerning="false"/>
    </style:style>
    <style:style style:name="T227" style:parent-style-name="預設段落字型" style:family="text">
      <style:text-properties style:font-name="標楷體" style:font-name-asian="標楷體" fo:color="#FF0000" style:letter-kerning="false"/>
    </style:style>
    <style:style style:name="T228" style:parent-style-name="預設段落字型" style:family="text">
      <style:text-properties style:font-name="標楷體" style:font-name-asian="標楷體" fo:color="#FF0000" style:letter-kerning="false"/>
    </style:style>
    <style:style style:name="T229" style:parent-style-name="預設段落字型" style:family="text">
      <style:text-properties style:font-name="標楷體" style:font-name-asian="標楷體" fo:color="#FF0000" style:letter-kerning="false"/>
    </style:style>
    <style:style style:name="T230" style:parent-style-name="預設段落字型" style:family="text">
      <style:text-properties style:font-name="標楷體" style:font-name-asian="標楷體" fo:color="#FF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FF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 style:letter-kerning="false"/>
    </style:style>
    <style:style style:name="T240" style:parent-style-name="預設段落字型" style:family="text">
      <style:text-properties style:font-name="標楷體" style:font-name-asian="標楷體" fo:color="#FF0000" style:letter-kerning="false"/>
    </style:style>
    <style:style style:name="T241" style:parent-style-name="預設段落字型" style:family="text">
      <style:text-properties style:font-name="標楷體" style:font-name-asian="標楷體" fo:color="#FF0000" style:letter-kerning="false"/>
    </style:style>
    <style:style style:name="T242" style:parent-style-name="預設段落字型" style:family="text">
      <style:text-properties style:font-name="標楷體" style:font-name-asian="標楷體" fo:color="#FF0000" style:letter-kerning="false"/>
    </style:style>
    <style:style style:name="T243" style:parent-style-name="預設段落字型" style:family="text">
      <style:text-properties style:font-name="標楷體" style:font-name-asian="標楷體" fo:color="#FF0000" style:letter-kerning="false"/>
    </style:style>
    <style:style style:name="T244" style:parent-style-name="預設段落字型" style:family="text">
      <style:text-properties style:font-name="標楷體" style:font-name-asian="標楷體" fo:color="#FF0000" style:letter-kerning="false"/>
    </style:style>
    <style:style style:name="T245" style:parent-style-name="預設段落字型" style:family="text">
      <style:text-properties style:font-name="標楷體" style:font-name-asian="標楷體" fo:color="#FF0000" style:letter-kerning="false"/>
    </style:style>
    <style:style style:name="T246" style:parent-style-name="預設段落字型" style:family="text">
      <style:text-properties style:font-name="標楷體" style:font-name-asian="標楷體" fo:color="#FF0000" style:letter-kerning="false"/>
    </style:style>
    <style:style style:name="T247" style:parent-style-name="預設段落字型" style:family="text">
      <style:text-properties style:font-name="標楷體" style:font-name-asian="標楷體" fo:color="#FF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FF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6" style:parent-style-name="內文" style:list-style-name="LFO4" style:family="paragraph">
      <style:paragraph-properties fo:line-height="0.2916in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59" style:parent-style-name="內文" style:list-style-name="LFO4" style:family="paragraph">
      <style:paragraph-properties fo:line-height="0.2916in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fo:text-align="justify" fo:line-height="0.2916in" fo:margin-left="1.0736in" fo:text-indent="-0.2868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2916in" fo:margin-left="0.9319in" fo:text-indent="-1.166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2916in" fo:margin-left="0.9319in" fo:text-indent="-1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fo:margin-left="0.5in" fo:text-indent="-0.5in">
        <style:tab-stops/>
      </style:paragraph-properties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P272" style:parent-style-name="內文" style:family="paragraph">
      <style:text-properties style:font-name="標楷體" style:font-name-asian="標楷體" style:letter-kerning="false"/>
    </style:style>
    <style:style style:name="P273" style:parent-style-name="內文" style:family="paragraph">
      <style:text-properties style:font-name="標楷體" style:font-name-asian="標楷體" style:letter-kerning="false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P275" style:parent-style-name="內文" style:family="paragraph"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278" style:family="table-column">
      <style:table-column-properties style:column-width="0.2701in" style:use-optimal-column-width="false"/>
    </style:style>
    <style:style style:name="TableColumn279" style:family="table-column">
      <style:table-column-properties style:column-width="0.4729in" style:use-optimal-column-width="false"/>
    </style:style>
    <style:style style:name="TableColumn280" style:family="table-column">
      <style:table-column-properties style:column-width="0.4583in" style:use-optimal-column-width="false"/>
    </style:style>
    <style:style style:name="TableColumn281" style:family="table-column">
      <style:table-column-properties style:column-width="0.5673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0979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8013in" style:use-optimal-column-width="false"/>
    </style:style>
    <style:style style:name="TableColumn287" style:family="table-column">
      <style:table-column-properties style:column-width="0.0687in" style:use-optimal-column-width="false"/>
    </style:style>
    <style:style style:name="TableColumn288" style:family="table-column">
      <style:table-column-properties style:column-width="0.1937in" style:use-optimal-column-width="false"/>
    </style:style>
    <style:style style:name="TableColumn289" style:family="table-column">
      <style:table-column-properties style:column-width="0.1937in" style:use-optimal-column-width="false"/>
    </style:style>
    <style:style style:name="TableColumn290" style:family="table-column">
      <style:table-column-properties style:column-width="0.1944in" style:use-optimal-column-width="false"/>
    </style:style>
    <style:style style:name="TableColumn291" style:family="table-column">
      <style:table-column-properties style:column-width="0.1937in" style:use-optimal-column-width="false"/>
    </style:style>
    <style:style style:name="TableColumn292" style:family="table-column">
      <style:table-column-properties style:column-width="0.1555in" style:use-optimal-column-width="false"/>
    </style:style>
    <style:style style:name="TableColumn293" style:family="table-column">
      <style:table-column-properties style:column-width="0.0381in" style:use-optimal-column-width="false"/>
    </style:style>
    <style:style style:name="TableColumn294" style:family="table-column">
      <style:table-column-properties style:column-width="0.0173in" style:use-optimal-column-width="false"/>
    </style:style>
    <style:style style:name="TableColumn295" style:family="table-column">
      <style:table-column-properties style:column-width="0.177in" style:use-optimal-column-width="false"/>
    </style:style>
    <style:style style:name="TableColumn296" style:family="table-column">
      <style:table-column-properties style:column-width="0.1937in" style:use-optimal-column-width="false"/>
    </style:style>
    <style:style style:name="TableColumn297" style:family="table-column">
      <style:table-column-properties style:column-width="0.1937in" style:use-optimal-column-width="false"/>
    </style:style>
    <style:style style:name="TableColumn298" style:family="table-column">
      <style:table-column-properties style:column-width="0.1965in" style:use-optimal-column-width="false"/>
    </style:style>
    <style:style style:name="TableColumn299" style:family="table-column">
      <style:table-column-properties style:column-width="1.7in" style:use-optimal-column-width="false"/>
    </style:style>
    <style:style style:name="Table277" style:family="table">
      <style:table-properties style:width="7.6618in" fo:margin-left="0in" table:align="center"/>
    </style:style>
    <style:style style:name="TableRow300" style:family="table-row">
      <style:table-row-properties style:min-row-height="0.497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letter-spacing="0.0416in" style:letter-kerning="false" fo:font-size="18pt" style:font-size-asian="18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ableRow317" style:family="table-row">
      <style:table-row-properties style:min-row-height="0.42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style:letter-kerning="false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12in" style:letter-kerning="false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417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4173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416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list-style-name="LFO5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 style:min-row-height="0.4159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4159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2" style:parent-style-name="內文" style:list-style-name="LFO6" style:family="paragraph">
      <style:paragraph-properties fo:text-align="justify" style:vertical-align="auto" fo:line-height="0.3055in"/>
      <style:text-properties style:font-name="標楷體" style:font-name-asian="標楷體" fo:color="#000000" fo:hyphenate="true"/>
    </style:style>
    <style:style style:name="P413" style:parent-style-name="內文" style:list-style-name="LFO6" style:family="paragraph">
      <style:paragraph-properties fo:text-align="justify" style:vertical-align="auto" fo:line-height="0.3055in"/>
      <style:text-properties fo:hyphenate="true"/>
    </style:style>
    <style:style style:name="T414" style:parent-style-name="預設段落字型" style:family="text">
      <style:text-properties style:font-name="標楷體" style:font-name-asian="標楷體" fo:color="#000000" style:letter-kerning="false"/>
    </style:style>
    <style:style style:name="T415" style:parent-style-name="預設段落字型" style:family="text">
      <style:text-properties style:font-name="標楷體" style:font-name-asian="標楷體" fo:color="#000000" style:letter-kerning="false"/>
    </style:style>
    <style:style style:name="T416" style:parent-style-name="預設段落字型" style:family="text">
      <style:text-properties style:font-name="標楷體" style:font-name-asian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0" style:parent-style-name="預設段落字型" style:family="text">
      <style:text-properties style:font-name="標楷體" style:font-name-asian="標楷體" fo:color="#000000" style:letter-kerning="false"/>
    </style:style>
    <style:style style:name="P421" style:parent-style-name="內文" style:list-style-name="LFO6" style:family="paragraph">
      <style:paragraph-properties fo:text-align="justify" style:vertical-align="auto" fo:line-height="0.3055in"/>
      <style:text-properties fo:hyphenate="true"/>
    </style:style>
    <style:style style:name="T422" style:parent-style-name="預設段落字型" style:family="text">
      <style:text-properties style:font-name="標楷體" style:font-name-asian="標楷體" fo:color="#000000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fo:color="#000000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fo:color="#000000" style:letter-kerning="false"/>
    </style:style>
    <style:style style:name="P427" style:parent-style-name="內文" style:family="paragraph">
      <style:paragraph-properties fo:text-align="justify" style:vertical-align="auto" fo:line-height="0.2777in"/>
      <style:text-properties fo:color="#000000" fo:hyphenate="true"/>
    </style:style>
    <style:style style:name="TableColumn429" style:family="table-column">
      <style:table-column-properties style:column-width="2.1895in"/>
    </style:style>
    <style:style style:name="TableColumn430" style:family="table-column">
      <style:table-column-properties style:column-width="1.0013in"/>
    </style:style>
    <style:style style:name="TableColumn431" style:family="table-column">
      <style:table-column-properties style:column-width="1.0013in"/>
    </style:style>
    <style:style style:name="TableColumn432" style:family="table-column">
      <style:table-column-properties style:column-width="0.8763in"/>
    </style:style>
    <style:style style:name="TableColumn433" style:family="table-column">
      <style:table-column-properties style:column-width="1.377in"/>
    </style:style>
    <style:style style:name="Table428" style:family="table">
      <style:table-properties style:width="6.4458in" fo:margin-left="-0.0034in" table:align="left"/>
    </style:style>
    <style:style style:name="TableRow434" style:family="table-row">
      <style:table-row-properties style:min-row-height="0.2187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15in" fo:line-height="0.2777in"/>
    </style:style>
    <style:style style:name="T437" style:parent-style-name="預設段落字型" style:family="text">
      <style:text-properties style:font-name="標楷體" style:font-name-asian="標楷體" fo:color="#000000" fo:letter-spacing="0.6041in" style:letter-kerning="false"/>
    </style:style>
    <style:style style:name="T438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439" style:family="table-row">
      <style:table-row-properties style:min-row-height="0.204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15in" fo:line-height="0.2777in"/>
    </style:style>
    <style:style style:name="T442" style:parent-style-name="預設段落字型" style:family="text">
      <style:text-properties style:font-name="標楷體" style:font-name-asian="標楷體" fo:color="#000000" fo:letter-spacing="1in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215in" fo:line-height="0.2777in"/>
    </style:style>
    <style:style style:name="T446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1215in" fo:line-height="0.2777in"/>
    </style:style>
    <style:style style:name="T450" style:parent-style-name="預設段落字型" style:family="text">
      <style:text-properties style:font-name="標楷體" style:font-name-asian="標楷體" fo:color="#000000" fo:letter-spacing="0.3333in" style:letter-kerning="false"/>
    </style:style>
    <style:style style:name="T451" style:parent-style-name="預設段落字型" style:family="text">
      <style:text-properties style:font-name="標楷體" style:font-name-asian="標楷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1215in" fo:line-height="0.2777in"/>
    </style:style>
    <style:style style:name="T454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455" style:parent-style-name="預設段落字型" style:family="text">
      <style:text-properties style:font-name="標楷體" style:font-name-asian="標楷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15in" fo:line-height="0.2777in"/>
      <style:text-properties style:font-name="標楷體" style:font-name-asian="標楷體" fo:color="#000000"/>
    </style:style>
    <style:style style:name="TableRow458" style:family="table-row">
      <style:table-row-properties style:min-row-height="0.387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Row480" style:family="table-row">
      <style:table-row-properties style:min-row-height="0.436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491" style:parent-style-name="內文" style:family="paragraph">
      <style:paragraph-properties fo:line-height="0.4166in" fo:text-indent="0.3347in"/>
      <style:text-properties style:font-name="標楷體" style:font-name-asian="標楷體" fo:color="#000000"/>
    </style:style>
    <style:style style:name="P492" style:parent-style-name="內文" style:family="paragraph">
      <style:paragraph-properties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立白河國民中學114學年度體育班</text:p>
      <text:p text:style-name="P6"><text:span text:style-name="T7">新生入學第三次招生簡章</text:span></text:p>
      <text:list text:style-name="LFO1" text:continue-numbering="true">
        <text:list-item>
          <text:p text:style-name="P8"><text:span text:style-name="T9">依據：依據高級中等以下學校體育班設立辦法及</text:span><text:span text:style-name="T10">114</text:span><text:span text:style-name="T11">年</text:span><text:span text:style-name="T12">4</text:span><text:span text:style-name="T13">月</text:span><text:span text:style-name="T14">24</text:span><text:span text:style-name="T15">日</text:span><text:span text:style-name="T16">南市體全字第</text:span></text:p>
        </text:list-item>
      </text:list>
      <text:p text:style-name="清單段落"><text:span text:style-name="T17">1140576679</text:span><text:span text:style-name="T18">號</text:span><text:span text:style-name="T19">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內文"><text:span text:style-name="T25">三、招生專長項目：</text:span><text:span text:style-name="T26">桌球（</text:span><text:span text:style-name="T27">4</text:span><text:span text:style-name="T28">人）、排球（</text:span><text:span text:style-name="T29">4</text:span><text:span text:style-name="T30">人）</text:span><text:span text:style-name="T31">，有項目招生名額不足時，名額</text:span></text:p>
      <text:p text:style-name="P32"><text:s text:c="4"/>得流用。</text:p>
      <text:p text:style-name="P33"><text:span text:style-name="T34">四、招生班級：招收國中七年級</text:span><text:span text:style-name="T35">1</text:span><text:span text:style-name="T36">班。</text:span><text:span text:style-name="T37"><text:s text:c="3"/></text:span></text:p>
      <text:p text:style-name="P38">五、報名資格：</text:p>
      <text:p text:style-name="P39"><text:s text:c="4"/>(一)<text:s/>以設籍本市之公私立國民小學應屆畢業學生皆可。</text:p>
      <text:p text:style-name="P40"><text:s text:c="4"/>(二)<text:s/>凡具備甄試項目專長之學生。</text:p>
      <text:p text:style-name="P41"><text:span text:style-name="T42">六、簡章公告：</text:span><text:span text:style-name="T43">自即日起公告於本校網站，或至本校學務處體衛組索取。</text:span></text:p>
      <text:p text:style-name="P44">七、報名日期：</text:p>
      <text:p text:style-name="P45"><text:span text:style-name="T46">（一）即日起至</text:span><text:span text:style-name="T47">114</text:span><text:span text:style-name="T48">年</text:span><text:span text:style-name="T49">6</text:span><text:span text:style-name="T50">月</text:span><text:span text:style-name="T51">6</text:span><text:span text:style-name="T52">日</text:span><text:span text:style-name="T53">(</text:span><text:span text:style-name="T54">不含星期六、日</text:span><text:span text:style-name="T55">)</text:span><text:span text:style-name="T56">。</text:span></text:p>
      <text:p text:style-name="P57"><text:s/>（二）上午08：00～12：00，<text:s/>下午1：00～4：00，逾期不予受理。</text:p>
      <text:p text:style-name="P58"><text:span text:style-name="T59">八、報名地點：白河國中學務處，聯絡人：</text:span><text:span text:style-name="T60">陸組長</text:span><text:span text:style-name="T61">；電話：</text:span><text:span text:style-name="T62">06-6852067#205</text:span><text:span text:style-name="T63">。</text:span></text:p>
      <text:p text:style-name="P64"><text:span text:style-name="T65">九、報名方式：填寫報名表逕向白河國中學務處體育組直接報名。</text:span></text:p>
      <text:p text:style-name="P66">十、報名程序：</text:p>
      <text:p text:style-name="P67"><text:span text:style-name="T68">（一）填寫</text:span><text:span text:style-name="T69">報名表</text:span><text:span text:style-name="T70">，並</text:span><text:span text:style-name="T71">繳交設籍本市具居住事實之資料影印本</text:span><text:span text:style-name="T72">（如報名資格）。</text:span></text:p>
      <text:p text:style-name="P73"><text:span text:style-name="T74">（二）將最近三個月內所照</text:span><text:span text:style-name="T75">二吋半</text:span><text:span text:style-name="T76">身脫帽正面</text:span><text:span text:style-name="T77">照片兩張</text:span><text:span text:style-name="T78">，分貼於報名表及准考證上（</text:span><text:span text:style-name="T79">照片背面寫就讀學校及姓名</text:span><text:span text:style-name="T80">）。</text:span></text:p>
      <text:p text:style-name="內文"><text:span text:style-name="T81"><text:s text:c="3"/></text:span><text:span text:style-name="T82">（三）</text:span><text:span text:style-name="T83">繳交參賽秩序冊影本或學校教師推薦函</text:span><text:span text:style-name="T84">。</text:span><text:span text:style-name="T85">(</text:span><text:span text:style-name="T86">有則繳交，無亦可報名</text:span><text:span text:style-name="T87">)</text:span><text:span text:style-name="T88">。</text:span><text:span text:style-name="T89"><text:s text:c="3"/></text:span></text:p>
      <text:p text:style-name="P90"><text:s text:c="4"/>(四)<text:s/>領取准考證。</text:p>
      <text:p text:style-name="P91"><text:span text:style-name="T92">十一、甄試日期：</text:span><text:span text:style-name="T93">114</text:span><text:span text:style-name="T94">年</text:span><text:span text:style-name="T95">6</text:span><text:span text:style-name="T96">月</text:span><text:span text:style-name="T97">11</text:span><text:span text:style-name="T98">日（星期三）</text:span></text:p>
      <text:p text:style-name="P99">甄試時間(下午時段)：</text:p>
      <text:p text:style-name="P100">13：30~14：00<text:s/>報到</text:p>
      <text:p text:style-name="P101">14：00~<text:s/><text:s text:c="6"/>專長項目測驗<text:s/>如考試人數過多，則延長考試時間。</text:p>
      <text:p text:style-name="P102"><text:span text:style-name="T103">十二、甄試地點：本校室內球場。</text:span></text:p>
      <text:p text:style-name="P104"/>
      <text:p text:style-name="P105">十三、測驗項目：</text:p>
      <text:list text:style-name="LFO2" text:continue-numbering="true">
        <text:list-item>
          <text:p text:style-name="P106">專長項目：佔100％</text:p>
        </text:list-item>
        <text:list-item>
          <text:p text:style-name="P107"><text:span text:style-name="T108">國小佐證資料成績計分標準</text:span><text:span text:style-name="T109">（</text:span><text:span text:style-name="T110">2</text:span><text:span text:style-name="T111">0</text:span><text:span text:style-name="T112">％</text:span><text:span text:style-name="T113">）</text:span></text:p>
          <text:list text:continue-numbering="true">
            <text:list-item>
              <text:p text:style-name="P114">量化計分表</text:p>
            </text:list-item>
          </text:list>
        </text:list-item>
      </text:list>
      <text:p text:style-name="P115">備註：成績證明競賽加分辦法如下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<text:s text:c="3"/>名次</text:p>
            <text:p text:style-name="P128">性質</text:p>
          </table:table-cell>
          <table:table-cell table:style-name="TableCell129">
            <text:p text:style-name="P130">第1名</text:p>
          </table:table-cell>
          <table:table-cell table:style-name="TableCell131">
            <text:p text:style-name="P132"><text:span text:style-name="T133">第</text:span><text:span text:style-name="T134">2</text:span><text:span text:style-name="T135">名</text:span></text:p>
          </table:table-cell>
          <table:table-cell table:style-name="TableCell136">
            <text:p text:style-name="P137"><text:span text:style-name="T138">第</text:span><text:span text:style-name="T139">3</text:span><text:span text:style-name="T140">名</text:span></text:p>
          </table:table-cell>
          <table:table-cell table:style-name="TableCell141">
            <text:p text:style-name="P142"><text:span text:style-name="T143">第</text:span><text:span text:style-name="T144">4</text:span><text:span text:style-name="T145">名</text:span></text:p>
          </table:table-cell>
          <table:table-cell table:style-name="TableCell146">
            <text:p text:style-name="P147"><text:span text:style-name="T148">第</text:span><text:span text:style-name="T149">5</text:span><text:span text:style-name="T150">名</text:span></text:p>
          </table:table-cell>
          <table:table-cell table:style-name="TableCell151">
            <text:p text:style-name="P152"><text:span text:style-name="T153">第</text:span><text:span text:style-name="T154">6-8</text:span><text:span text:style-name="T155">名</text:span>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全國性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縣市性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</table:table-row>
      </table:table>
      <text:list text:style-name="LFO2" text:continue-numbering="true">
        <text:list-item>
          <text:list>
            <text:list-item>
              <text:p text:style-name="P192"><text:span text:style-name="T193">限就讀本市國小期間參加該甄選項目比賽成績選最優一次採計</text:span><text:span text:style-name="T194">。</text:span></text:p>
            </text:list-item>
            <text:list-item>
              <text:p text:style-name="P195"><text:span text:style-name="T196">競賽成績需附影印本文件</text:span><text:span text:style-name="T197">以及參賽秩序冊影本並蓋「與正本相符」章，才予以採計。</text:span></text:p>
            </text:list-item>
          </text:list>
        </text:list-item>
      </text:list>
      <text:p text:style-name="P198">十四、專長項目考試內容：</text:p>
      <text:list text:style-name="LFO3" text:continue-numbering="true">
        <text:list-item>
          <text:p text:style-name="P199"><text:span text:style-name="T200">桌球：</text:span><text:span text:style-name="T201">正手擊球</text:span><text:span text:style-name="T202">25%</text:span><text:span text:style-name="T203">、反手擊球</text:span><text:span text:style-name="T204">25%</text:span><text:span text:style-name="T205">、發球</text:span><text:span text:style-name="T206">25%</text:span><text:span text:style-name="T207">、比賽技戰術演示</text:span></text:p>
        </text:list-item>
      </text:list>
      <text:p text:style-name="P208"><text:span text:style-name="T209">25%</text:span><text:span text:style-name="T210">。</text:span></text:p>
      <text:p text:style-name="P211"><text:s text:c="5"/>（二）排球：發球20%(發球10球)、低手接球30%(對牆低手接球30顆)、</text:p>
      <text:p text:style-name="P212"><text:s text:c="11"/>高手托球30%(對牆高手托球30顆)、彈跳力暨協調性20%(攔網)。</text:p>
      <text:p text:style-name="P213"><text:span text:style-name="T214">十五、錄取名額：</text:span><text:span text:style-name="T215">三招總錄取人數正取</text:span><text:span text:style-name="T216">8</text:span><text:span text:style-name="T217">人。</text:span></text:p>
      <text:p text:style-name="P218"><text:span text:style-name="T219">十六、</text:span><text:span text:style-name="T220">放榜</text:span><text:span text:style-name="T221">日期：</text:span><text:span text:style-name="T222">114</text:span><text:span text:style-name="T223">年</text:span><text:span text:style-name="T224">6</text:span><text:span text:style-name="T225">月</text:span><text:span text:style-name="T226">12</text:span><text:span text:style-name="T227">日</text:span><text:span text:style-name="T228">(</text:span><text:span text:style-name="T229">星期四</text:span><text:span text:style-name="T230">)</text:span><text:span text:style-name="T231">下午</text:span><text:span text:style-name="T232">4</text:span><text:span text:style-name="T233">時前於本校網站公告，並寄發成績通知。</text:span></text:p>
      <text:p text:style-name="P234"><text:span text:style-name="T235">十七、</text:span><text:span text:style-name="T236">報到</text:span><text:span text:style-name="T237">：</text:span><text:span text:style-name="T238">請於</text:span><text:span text:style-name="T239">114</text:span><text:span text:style-name="T240">年</text:span><text:span text:style-name="T241">6</text:span><text:span text:style-name="T242">月</text:span><text:span text:style-name="T243">13</text:span><text:span text:style-name="T244">日</text:span><text:span text:style-name="T245">(</text:span><text:span text:style-name="T246">星期五</text:span><text:span text:style-name="T247">)</text:span><text:span text:style-name="T248">上午</text:span><text:span text:style-name="T249">8</text:span><text:span text:style-name="T250">時至下午</text:span><text:span text:style-name="T251">4</text:span><text:span text:style-name="T252">時，持</text:span><text:span text:style-name="T253">戶口名簿影印本</text:span><text:span text:style-name="T254">向本校學務處報到。</text:span></text:p>
      <text:p text:style-name="P255">十八、附則：體育班轉入、出辦法：</text:p>
      <text:list text:style-name="LFO4" text:continue-numbering="true">
        <text:list-item>
          <text:p text:style-name="P256"><text:span text:style-name="T257">各校原核定體育班如有缺額時，得於寒、暑假期間辦理轉入學生作業，其轉入考試方式同招生簡章規定</text:span><text:span text:style-name="T258">。</text:span></text:p>
        </text:list-item>
        <text:list-item>
          <text:p text:style-name="P259">無法適應該班級體制之學生經轉介輔導室輔導後陳報市府核定，依下列規定辦理：</text:p>
        </text:list-item>
      </text:list>
      <text:p text:style-name="P260">1、屬原學區之學生，得轉出至原校普通班，惟需以s型或抽籤常態編班方式辦理。</text:p>
      <text:p text:style-name="P261"><text:s text:c="12"/>2、非屬原學區者，則需轉回原學區學校普通班，並需以s型或抽籤常</text:p>
      <text:p text:style-name="P262"><text:s text:c="15"/>態編班方式辦理。</text:p>
      <text:p text:style-name="P263"><text:span text:style-name="T264">十九、招生簡章經本校審議委員會審核後</text:span><text:span text:style-name="T265">實施</text:span><text:span text:style-name="T266">，</text:span><text:span text:style-name="T267">若有未盡事宜得依實際招生情形修正之。</text:span></text:p>
      <text:p text:style-name="P268"><draw:frame draw:z-index="251659264" draw:id="id0" draw:style-name="a0" draw:name="文字方塊 2" text:anchor-type="paragraph" svg:x="0in" svg:y="0.24931in" svg:width="5.97153in" svg:height="1.53542in" style:rel-width="scale" style:rel-height="scale"><draw:text-box><text:p text:style-name="P269">報考體育班提醒：</text:p><text:p text:style-name="P270">錄取學生須遵守本校體育班學科、術科指導、常規輔導規範以及對外參賽基準，於錄取報到時由家長簽署家長同意書。</text:p></draw:text-box><svg:title/><svg:desc/></draw:frame></text:p>
      <text:p text:style-name="P271"/>
      <text:p text:style-name="P272"/>
      <text:p text:style-name="P273"/>
      <text:p text:style-name="P274"/>
      <text:p text:style-name="P275"/>
      <text:soft-page-break/>
      <text:p text:style-name="P276">臺南市立白河國民中學114學年度體育班三招報名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准考證</text:p>
            <text:p text:style-name="P303">號<text:s text:c="2"/>碼<text:s text:c="8"/>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報考</text:p>
            <text:p text:style-name="P308">組別</text:p>
          </table:table-cell>
          <table:table-cell table:style-name="TableCell309" table:number-columns-spanned="9">
            <text:p text:style-name="P310">□男排□女排□桌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編號：</text:p>
          </table:table-cell>
          <table:covered-table-cell/>
          <table:covered-table-cell/>
          <table:covered-table-cell/>
          <table:table-cell table:style-name="TableCell313">
            <text:p text:style-name="P314"><text:span text:style-name="T315">□□</text:span><text:span text:style-name="T316">□</text:span></text:p>
          </table:table-cell>
        </table:table-row>
        <table:table-row table:style-name="TableRow317">
          <table:table-cell table:style-name="TableCell318" table:number-columns-spanned="2">
            <text:p text:style-name="P319">學校名稱</text:p>
          </table:table-cell>
          <table:covered-table-cell/>
          <table:table-cell table:style-name="TableCell320" table:number-columns-spanned="19">
            <text:p text:style-name="P321"><text:span text:style-name="T322">臺南市立白河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6">
            <text:p text:style-name="P324"><text:span text:style-name="T325">照片黏貼</text:span><text:span text:style-name="T326">處</text:span></text:p>
            <text:p text:style-name="P327"/>
            <text:p text:style-name="P328"/>
            <text:p text:style-name="P329">（背面請寫明校名、姓名）</text:p>
            <text:p text:style-name="P330">（一張黏貼）</text:p>
            <text:p text:style-name="P331">（一張浮貼）</text:p>
          </table:table-cell>
        </table:table-row>
        <table:table-row table:style-name="TableRow332">
          <table:table-cell table:style-name="TableCell333" table:number-rows-spanned="5">
            <text:p text:style-name="P334">學<text:s text:c="5"/>生</text:p>
          </table:table-cell>
          <table:table-cell table:style-name="TableCell335" table:number-columns-spanned="2">
            <text:p text:style-name="P336">國小畢業</text:p>
            <text:p text:style-name="P337">學校</text:p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國小畢業</text:p>
            <text:p text:style-name="P342"><text:s text:c="3"/>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姓名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身分證統一編號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身高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性別</text:p>
          </table:table-cell>
          <table:table-cell table:style-name="TableCell383">
            <text:list text:style-name="LFO5" text:continue-numbering="true">
              <text:list-item>
                <text:p text:style-name="P384">□</text:p>
              </text:list-item>
            </text:list>
            <text:p text:style-name="P385">男<text:s/>女</text:p>
          </table:table-cell>
          <table:table-cell table:style-name="TableCell386" table:number-columns-spanned="2">
            <text:p text:style-name="P387">出生年月日</text:p>
          </table:table-cell>
          <table:covered-table-cell/>
          <table:table-cell table:style-name="TableCell388" table:number-columns-spanned="2">
            <text:p text:style-name="P389">民國</text:p>
          </table:table-cell>
          <table:covered-table-cell/>
          <table:table-cell table:style-name="TableCell390" table:number-columns-spanned="11">
            <text:p text:style-name="P391">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體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/>連絡電話</text:p>
          </table:table-cell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地址</text:p>
          </table:table-cell>
          <table:table-cell table:style-name="TableCell408" table:number-columns-spanned="1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</table:table-row>
      </table:table>
      <text:p text:style-name="P411">報名資格及競賽成績採計標準</text:p>
      <text:list text:style-name="LFO6" text:continue-numbering="true">
        <text:list-item>
          <text:p text:style-name="P412">報名時須繳交設籍本市之戶口名簿影本或戶籍謄本影本，及二吋半身脫帽正面相片兩張。</text:p>
        </text:list-item>
        <text:list-item>
          <text:p text:style-name="P413"><text:span text:style-name="T414">加分項目：限就讀本市國小期間參加該甄選項目</text:span><text:span text:style-name="T415">(</text:span><text:span text:style-name="T416">桌球、排球</text:span><text:span text:style-name="T417">)</text:span><text:span text:style-name="T418">比賽成績選</text:span><text:span text:style-name="T419">最優一次採計</text:span><text:span text:style-name="T420">。</text:span></text:p>
        </text:list-item>
        <text:list-item>
          <text:p text:style-name="P421"><text:span text:style-name="T422">競賽成績需附</text:span><text:span text:style-name="T423">影印本文件以及</text:span><text:span text:style-name="T424">參賽秩序冊影本並</text:span><text:span text:style-name="T425">蓋「與正本符者」章</text:span><text:span text:style-name="T426">，才予以採計。</text:span></text:p>
        </text:list-item>
      </text:list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p text:style-name="P436"><text:span text:style-name="T437">競賽成</text:span><text:span text:style-name="T438">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名</text:span><text:span text:style-name="T443">稱</text:span></text:p>
          </table:table-cell>
          <table:table-cell table:style-name="TableCell444">
            <text:p text:style-name="P445"><text:span text:style-name="T446">日</text:span><text:span text:style-name="T447">期</text:span></text:p>
          </table:table-cell>
          <table:table-cell table:style-name="TableCell448">
            <text:p text:style-name="P449"><text:span text:style-name="T450">性</text:span><text:span text:style-name="T451">質</text:span></text:p>
          </table:table-cell>
          <table:table-cell table:style-name="TableCell452">
            <text:p text:style-name="P453"><text:span text:style-name="T454">名</text:span><text:span text:style-name="T455">次</text:span></text:p>
          </table:table-cell>
          <table:table-cell table:style-name="TableCell456">
            <text:p text:style-name="P457">體育組長證明章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學生簽名：</text:span><text:span text:style-name="T494">________________ <text:s text:c="2"/></text:span><text:span text:style-name="T495">父母（或監護人）簽章：</text:span></text:p>
      <text:p text:style-name="內文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4" style:display-name="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acer</dc:creator>
    <meta:creation-date>2025-06-04T23:50:00Z</meta:creation-date>
    <dc:date>2025-06-04T23:50:00Z</dc:date>
    <meta:print-date>2025-05-26T08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