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0pt" style:font-size-asian="10pt"/>
    </style:style>
    <style:style style:name="T10" style:parent-style-name="預設段落字型" style:family="text">
      <style:text-properties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 fo:color="#000000" fo:font-size="13pt" style:font-size-asian="13pt"/>
    </style:style>
    <style:style style:name="P15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00" fo:font-size="13pt" style:font-size-asian="13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fo:color="#000000" fo:font-size="18pt" style:font-size-asian="18pt" style:font-size-complex="18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6.6861in" style:use-optimal-column-width="false"/>
    </style:style>
    <style:style style:name="Table59" style:family="table">
      <style:table-properties style:width="6.6861in" fo:margin-left="0in" table:align="center"/>
    </style:style>
    <style:style style:name="TableRow61" style:family="table-row">
      <style:table-row-properties style:min-row-height="2.6069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P72" style:parent-style-name="內文" style:family="paragraph">
      <style:paragraph-properties fo:text-align="justify" fo:margin-top="0.0833in"/>
    </style:style>
    <style:style style:name="P73" style:parent-style-name="內文" style:family="paragraph">
      <style:paragraph-properties fo:text-align="justify"/>
    </style:style>
    <style:style style:name="P74" style:parent-style-name="內文" style:family="paragraph">
      <style:paragraph-properties fo:text-align="justify"/>
    </style:style>
    <style:style style:name="P75" style:parent-style-name="內文" style:family="paragraph">
      <style:paragraph-properties fo:text-align="justify"/>
    </style:style>
    <style:style style:name="P76" style:parent-style-name="內文" style:family="paragraph">
      <style:paragraph-properties fo:text-align="justify"/>
    </style:style>
    <style:style style:name="P77" style:parent-style-name="內文" style:family="paragraph">
      <style:paragraph-properties fo:text-align="justify" fo:text-indent="0.5in"/>
    </style:style>
    <style:style style:name="P78" style:parent-style-name="內文" style:family="paragraph">
      <style:paragraph-properties fo:text-align="justify" fo:text-indent="0.5in"/>
    </style:style>
    <style:style style:name="P79" style:parent-style-name="內文" style:family="paragraph">
      <style:paragraph-properties fo:text-align="justify"/>
    </style:style>
    <style:style style:name="P80" style:parent-style-name="內文" style:family="paragraph">
      <style:paragraph-properties fo:text-align="justify" fo:margin-top="0.0833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6" style:parent-style-name="內文" style:family="paragraph">
      <style:paragraph-properties fo:line-height="150%"/>
      <style:text-properties fo:font-size="13pt" style:font-size-asian="13pt" style:font-size-complex="13pt"/>
    </style:style>
    <style:style style:name="P87" style:parent-style-name="內文" style:family="paragraph">
      <style:paragraph-properties fo:break-before="page" fo:text-align="center"/>
    </style:style>
    <style:style style:name="P88" style:parent-style-name="內文" style:family="paragraph">
      <style:paragraph-properties fo:text-align="center" fo:line-height="100%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fo:color="#000000" fo:font-size="13pt" style:font-size-asian="13pt"/>
    </style:style>
    <style:style style:name="P94" style:parent-style-name="內文" style:family="paragraph">
      <style:paragraph-properties fo:text-align="center" fo:line-height="100%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P102" style:parent-style-name="內文" style:family="paragraph">
      <style:text-properties fo:font-size="11pt" style:font-size-asian="11pt" style:font-size-complex="11pt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1.9986in" style:use-optimal-column-width="false"/>
    </style:style>
    <style:style style:name="TableColumn107" style:family="table-column">
      <style:table-column-properties style:column-width="0.2958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1.9388in" style:use-optimal-column-width="false"/>
    </style:style>
    <style:style style:name="Table103" style:family="table">
      <style:table-properties style:width="6.6937in" fo:margin-left="-0.0104in" table:align="left"/>
    </style:style>
    <style:style style:name="TableRow112" style:family="table-row">
      <style:table-row-properties style:min-row-height="0.3229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0" style:family="table-row">
      <style:table-row-properties style:min-row-height="0.28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041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margin-left="0.1041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1041in">
        <style:tab-stops/>
      </style:paragraph-properties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left="0.1041in">
        <style:tab-stops/>
      </style:paragraph-properties>
    </style:style>
    <style:style style:name="TableRow139" style:family="table-row">
      <style:table-row-properties style:min-row-height="0.3847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0.036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52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041in">
        <style:tab-stops/>
      </style:paragraph-properties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4" style:family="table-row">
      <style:table-row-properties style:min-row-height="0.4527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line-height="115%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.0034in solid #FFFFFF" fo:padding="0.4305in" style:shadow="#000000 0.0034in 0.0034in" fo:line-height="115%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61" style:family="table-row">
      <style:table-row-properties style:min-row-height="0.385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.0034in solid #FFFFFF" fo:padding="0.4305in" style:shadow="#000000 0.0034in 0.0034in" fo:line-height="115%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68" style:family="table-row">
      <style:table-row-properties style:min-row-height="0.4097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2" style:family="table-row">
      <style:table-row-properties style:min-row-height="0.8354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397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weight="bold" style:font-weight-asian="bold"/>
    </style:style>
    <style:style style:name="TableRow180" style:family="table-row">
      <style:table-row-properties style:min-row-height="0.3784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1.052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fo:font-weight="bold" style:font-weight-asian="bold" fo:color="#000000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fo:color="#000000"/>
    </style:style>
    <style:style style:name="TableColumn199" style:family="table-column">
      <style:table-column-properties style:column-width="0.5541in" style:use-optimal-column-width="false"/>
    </style:style>
    <style:style style:name="TableColumn200" style:family="table-column">
      <style:table-column-properties style:column-width="1.0673in" style:use-optimal-column-width="false"/>
    </style:style>
    <style:style style:name="TableColumn201" style:family="table-column">
      <style:table-column-properties style:column-width="1.1993in" style:use-optimal-column-width="false"/>
    </style:style>
    <style:style style:name="TableColumn202" style:family="table-column">
      <style:table-column-properties style:column-width="0.5215in" style:use-optimal-column-width="false"/>
    </style:style>
    <style:style style:name="TableColumn203" style:family="table-column">
      <style:table-column-properties style:column-width="0.6687in" style:use-optimal-column-width="false"/>
    </style:style>
    <style:style style:name="TableColumn204" style:family="table-column">
      <style:table-column-properties style:column-width="0.9354in" style:use-optimal-column-width="false"/>
    </style:style>
    <style:style style:name="TableColumn205" style:family="table-column">
      <style:table-column-properties style:column-width="1.7388in" style:use-optimal-column-width="false"/>
    </style:style>
    <style:style style:name="Table198" style:family="table">
      <style:table-properties style:width="6.685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 fo:color="#000000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weight="bold" style:font-weight-asian="bold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font-weight="bold" style:font-weight-asian="bold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weight="bold" style:font-weight-asian="bold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fo:font-weight="bold" style:font-weight-asian="bold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fo:font-weight="bold" style:font-weight-asian="bold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weight="bold" style:font-weight-asian="bold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weight="bold" style:font-weight-asian="bold"/>
    </style:style>
    <style:style style:name="P277" style:parent-style-name="內文" style:family="paragraph">
      <style:paragraph-properties fo:line-height="81%"/>
    </style:style>
    <style:style style:name="P278" style:parent-style-name="內文" style:family="paragraph">
      <style:paragraph-properties fo:line-height="81%"/>
    </style:style>
    <style:style style:name="P279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P288" style:parent-style-name="內文" style:family="paragraph">
      <style:text-properties fo:font-weight="bold" style:font-weight-asian="bold" fo:color="#000000"/>
    </style:style>
    <style:style style:name="P289" style:parent-style-name="內文" style:family="paragraph">
      <style:text-properties fo:font-weight="bold" style:font-weight-asian="bold"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paragraph-properties fo:line-height="100%"/>
    </style:style>
    <style:style style:name="P305" style:parent-style-name="內文" style:family="paragraph">
      <style:paragraph-properties fo:line-height="100%" fo:text-indent="1.6618in"/>
    </style:style>
    <style:style style:name="P306" style:parent-style-name="內文" style:family="paragraph">
      <style:paragraph-properties fo:line-height="100%" fo:text-indent="1.6618in"/>
    </style:style>
    <style:style style:name="P307" style:parent-style-name="內文" style:family="paragraph">
      <style:paragraph-properties fo:line-height="100%"/>
    </style:style>
    <style:style style:name="P308" style:parent-style-name="內文" style:family="paragraph">
      <style:paragraph-properties fo:line-height="100%" fo:text-indent="1.6618in"/>
    </style:style>
    <style:style style:name="P309" style:parent-style-name="內文" style:family="paragraph">
      <style:paragraph-properties fo:line-height="100%" fo:text-indent="1.6618in"/>
    </style:style>
    <style:style style:name="P310" style:parent-style-name="內文" style:family="paragraph">
      <style:paragraph-properties fo:line-height="100%"/>
    </style:style>
    <style:style style:name="P311" style:parent-style-name="內文" style:family="paragraph">
      <style:paragraph-properties fo:line-height="100%" fo:text-indent="1.6618in"/>
    </style:style>
    <style:style style:name="P312" style:parent-style-name="內文" style:family="paragraph">
      <style:paragraph-properties fo:line-height="100%" fo:text-indent="1.6618in"/>
    </style:style>
    <style:style style:name="P313" style:parent-style-name="內文" style:family="paragraph">
      <style:paragraph-properties fo:line-height="100%" fo:text-indent="1.6618in"/>
    </style:style>
    <style:style style:name="P314" style:parent-style-name="內文" style:family="paragraph">
      <style:paragraph-properties fo:widows="2" fo:orphans="2" fo:border="0.0034in solid #FFFFFF" fo:padding="0.4305in" style:shadow="#000000 0.0034in 0.0034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03in" svg:height="0.68542in" draw:z-index="251721728" draw:id="id0" draw:style-name="a1" draw:name="矩形 10" text:anchor-type="paragraph"><svg:title/><svg:desc/><text:p text:style-name="內文"><text:span text:style-name="T5">編號</text:span><text:span text:style-name="T6">(</text:span><text:span text:style-name="T7">免填寫</text:span><text:span text:style-name="T8">):</text:span></text:p><text:p text:style-name="內文"><text:span text:style-name="T9">教學課程名稱</text:span><text:span text:style-name="T10">(</text:span><text:span text:style-name="T11">請填寫</text:span><text:span text:style-name="T12">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13"><text:span text:style-name="T14">附件一</text:span></text:p><draw:enhanced-geometry draw:type="non-primitive" svg:viewBox="0 0 21600 21600" draw:enhanced-path="M 0 0 L 21600 0 21600 21600 0 21600 Z N"/></draw:custom-shape></text:p>
      <text:p text:style-name="P15"/>
      <text:p text:style-name="P16"/>
      <text:p text:style-name="P17"><text:span text:style-name="T18">臺南市</text:span><text:span text:style-name="T19">113</text:span><text:span text:style-name="T20">學年度「精進教學計畫」創意媒體素養教案徵選</text:span></text:p>
      <text:p text:style-name="P21">（封面）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（教學課程名稱</text:span><text:span text:style-name="T30">-</text:span><text:span text:style-name="T31">標楷</text:span><text:span text:style-name="T32">16</text:span><text:span text:style-name="T33">級字</text:span><text:span text:style-name="T34">）</text:span></text:p>
      <text:p text:style-name="P35">(教學課程名稱以15字為上限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custom-shape svg:x="-0.13889in" svg:y="-0.09722in" svg:width="1.01042in" svg:height="0.38542in" draw:z-index="251723776" draw:id="id2" draw:style-name="a3" draw:name="矩形 12" text:anchor-type="paragraph"><svg:title/><svg:desc/><text:p text:style-name="P44"><text:span text:style-name="T45">附件二</text:span></text:p><draw:enhanced-geometry draw:type="non-primitive" svg:viewBox="0 0 21600 21600" draw:enhanced-path="M 0 0 L 21600 0 21600 21600 0 21600 Z N"/></draw:custom-shape></text:p>
      <text:p text:style-name="P46"><text:span text:style-name="T47">臺南市</text:span><text:span text:style-name="T48">113</text:span><text:span text:style-name="T49">學年度「精進教學計畫」創意媒體素養教案徵選</text:span></text:p>
      <text:p text:style-name="P50"><text:span text:style-name="T51">教學課程摘要表</text:span></text:p>
      <text:p text:style-name="P52"><text:span text:style-name="T53">教學課程名稱</text:span><text:span text:style-name="T54">（標楷</text:span><text:span text:style-name="T55">14</text:span><text:span text:style-name="T56">級字）</text:span><text:span text:style-name="T57">：</text:span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（請將精進教學技巧教學課程的動機、目的、作法及教材教法演示重點及解決策略簡述如下）</text:p>
            <text:p text:style-name="P64">一、教學課程發展的動機與目的：<text:span text:style-name="T65">（內文</text:span><text:span text:style-name="T66">12</text:span><text:span text:style-name="T67">級字，標楷體）</text:span></text:p>
            <text:p text:style-name="P68">（一）動機：</text:p>
            <text:p text:style-name="P69"/>
            <text:p text:style-name="P70">（二）目的：</text:p>
            <text:p text:style-name="P71"/>
            <text:p text:style-name="P72">二、教學演示重點(或問題)及解決策略簡述(自行增減綱要項次)</text:p>
            <text:p text:style-name="P73">（一）重點一：</text:p>
            <text:p text:style-name="P74"><text:s text:c="12"/>解決策略：</text:p>
            <text:p text:style-name="P75">（二）重點二：</text:p>
            <text:p text:style-name="P76"><text:s text:c="12"/>解決策略：</text:p>
            <text:p text:style-name="P77">…………</text:p>
            <text:p text:style-name="P78">…………</text:p>
            <text:p text:style-name="P79"/>
            <text:p text:style-name="P80">三、省思與建議：</text:p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  <text:p text:style-name="P86"/>
      <text:p text:style-name="P87"/>
      <text:p text:style-name="P88"><text:span text:style-name="T89">臺南市</text:span><text:span text:style-name="T90">113</text:span><text:span text:style-name="T91">學年度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92"><text:span text:style-name="T93">附件三</text:span></text:p><draw:enhanced-geometry draw:type="non-primitive" svg:viewBox="0 0 21600 21600" draw:enhanced-path="M 0 0 L 21600 0 21600 21600 0 21600 Z N"/></draw:custom-shape></text:p>
      <text:p text:style-name="P94"><text:span text:style-name="T95">課程活動教學設計</text:span></text:p>
      <text:p text:style-name="P96">（版面左右邊界2cm，上下2cm <text:s/><text:span text:style-name="T97">內文</text:span><text:span text:style-name="T98">12</text:span><text:span text:style-name="T99">級字，標楷體，全文</text:span><text:span text:style-name="T100">20</text:span><text:span text:style-name="T101">頁以內</text:span>）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單元名稱</text:p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設計者</text:p>
          </table:table-cell>
          <table:covered-table-cell/>
          <table:covered-table-cell/>
          <table:table-cell table:style-name="TableCell119" table:number-columns-spanned="2">
            <text:p text:style-name="內文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實施年級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節數</text:p>
          </table:table-cell>
          <table:covered-table-cell/>
          <table:covered-table-cell/>
          <table:table-cell table:style-name="TableCell127" table:number-columns-spanned="2">
            <text:p text:style-name="內文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融入課程</text:p>
          </table:table-cell>
          <table:covered-table-cell/>
          <table:table-cell table:style-name="TableCell131" table:number-columns-spanned="6">
            <text:p text:style-name="P132">□部定課程：<text:span text:style-name="T133"><text:s text:c="10"/></text:span>領域</text:p>
            <text:p text:style-name="P134">□校訂課程：<text:span text:style-name="T135"><text:s text:c="10"/></text:span>(課程名稱)</text:p>
            <text:p text:style-name="P136">□重要議題：<text:span text:style-name="T137"><text:s text:c="10"/></text:span>(議題代號，可複選)</text:p>
            <text:p text:style-name="P138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綱核心素養</text:p>
          </table:table-cell>
          <table:covered-table-cell/>
          <table:table-cell table:style-name="TableCell1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領域學習重點</text:p>
          </table:table-cell>
          <table:table-cell table:style-name="TableCell149">
            <text:p text:style-name="內文">核心素養</text:p>
          </table:table-cell>
          <table:table-cell table:style-name="TableCell150">
            <text:p text:style-name="內文"/>
          </table:table-cell>
          <table:table-cell table:style-name="TableCell151" table:number-rows-spanned="3">
            <text:p text:style-name="內文">重要議題</text:p>
          </table:table-cell>
          <table:table-cell table:style-name="TableCell152" table:number-columns-spanned="2">
            <text:p text:style-name="內文">核心素養</text:p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學習表現</text:p>
          </table:table-cell>
          <table:table-cell table:style-name="TableCell157">
            <text:p text:style-name="內文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內文">學習主題</text:p>
          </table:table-cell>
          <table:covered-table-cell/>
          <table:table-cell table:style-name="TableCell160" table:number-columns-spanned="2">
            <text:p text:style-name="內文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學習內容</text:p>
          </table:table-cell>
          <table:table-cell table:style-name="TableCell164">
            <text:p text:style-name="內文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內文">實質內涵</text:p>
          </table:table-cell>
          <table:covered-table-cell/>
          <table:table-cell table:style-name="TableCell167" table:number-columns-spanned="2">
            <text:p text:style-name="內文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學習目標</text:p>
          </table:table-cell>
          <table:covered-table-cell/>
          <table:table-cell table:style-name="TableCell17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資源</text:p>
          </table:table-cell>
          <table:covered-table-cell/>
          <table:table-cell table:style-name="TableCell17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學習活動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時間</text:p>
          </table:table-cell>
          <table:covered-table-cell/>
          <table:table-cell table:style-name="TableCell185">
            <text:p text:style-name="P186">學習評量</text:p>
          </table:table-cell>
        </table:table-row>
        <table:table-row table:style-name="TableRow187">
          <table:table-cell table:style-name="TableCell18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</table:table-row>
      </table:table>
      <text:p text:style-name="內文">（相關之學習活動單、作業單、評量表……可採附件方式自由呈現）</text:p>
      <text:soft-page-break/>
      <text:p text:style-name="P191"><text:span text:style-name="T192"><text:s/></text:span><text:span text:style-name="T193">臺南市</text:span><text:span text:style-name="T194">113</text:span><text:span text:style-name="T195">學年度「精進教學計畫」</text:span><text:span text:style-name="T196">創意媒體素養教案</text:span><text:span text:style-name="T197">徵選報名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5">
            <text:p text:style-name="內文"><text:span text:style-name="T208">學校名稱</text:span>(<text:span text:style-name="T209">全銜</text:span><text:span text:style-name="T210">)</text:span><text:span text:style-name="T211">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212"><text:span text:style-name="T213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學校電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參加類組：</text:span>□國中組<text:s text:c="6"/>□國小組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內文"><text:span text:style-name="T228">學習主題：</text:span><text:s/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服務學校</text:p>
          </table:table-cell>
          <table:table-cell table:style-name="TableCell240" table:number-columns-spanned="2">
            <text:p text:style-name="P241">行動電話</text:p>
          </table:table-cell>
          <table:covered-table-cell/>
          <table:table-cell table:style-name="TableCell242" table:number-columns-spanned="2">
            <text:p text:style-name="P243">E-mail</text:p>
          </table:table-cell>
          <table:covered-table-cell/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ext:p text:style-name="P278">--------------------------------------------------------------------------------</text:p>
      <text:p text:style-name="P279"/>
      <text:p text:style-name="P280"><text:span text:style-name="T281">臺南市</text:span><text:span text:style-name="T282">113</text:span><text:span text:style-name="T283">學年度「精進教學計畫」</text:span><text:span text:style-name="T284">創意媒體素養教案</text:span><text:span text:style-name="T285">徵選</text:span></text:p>
      <text:p text:style-name="P286"><text:span text:style-name="T287">「智慧財產切結書暨授權書」</text:span></text:p>
      <text:p text:style-name="P288">校名(全銜)：</text:p>
      <text:p text:style-name="P289">作品名稱：</text:p>
      <text:p text:style-name="內文"><text:span text:style-name="T290"><text:s text:c="3"/></text:span><text:span text:style-name="T291">本教學者</text:span><text:span text:style-name="T292">(</text:span><text:span text:style-name="T293">團隊</text:span><text:span text:style-name="T294">)</text:span><text:span text:style-name="T295">參加臺南市</text:span><text:span text:style-name="T296">113</text:span><text:span text:style-name="T297">學年度『精進教學計畫』</text:span>創意媒體素養教案<text:span text:style-name="T298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99"><text:s text:c="3"/></text:span><text:span text:style-name="T300"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301">可選擇將此作品，張貼於主辦單位的網站供人點覽或於各媒體或公開場所公開播送、公開上</text:span><text:span text:style-name="T302">映、公開傳輸或散布。</text:span></text:p>
      <text:p text:style-name="P303">此致</text:p>
      <text:p text:style-name="內文">臺南市政府教育局</text:p>
      <text:p text:style-name="P304">立書暨授權人（一）：<text:s text:c="50"/>（簽章）</text:p>
      <text:p text:style-name="P305">身份證字號：<text:s/></text:p>
      <text:p text:style-name="P306">住址(含里鄰）：</text:p>
      <text:p text:style-name="P307">立書暨授權人（二）：<text:s text:c="50"/>（簽章）</text:p>
      <text:p text:style-name="P308">身份證字號：<text:s/></text:p>
      <text:p text:style-name="P309">住址(含里鄰）：</text:p>
      <text:p text:style-name="P310">立書暨授權人（三）：<text:s text:c="49"/>（簽章）</text:p>
      <text:p text:style-name="P311">身份證字號：<text:s/></text:p>
      <text:soft-page-break/>
      <text:p text:style-name="P312">住址(含里鄰）：</text:p>
      <text:p text:style-name="P313"/>
      <text:p text:style-name="P314"><text:span text:style-name="T315">中</text:span><text:span text:style-name="T316"><text:s text:c="6"/></text:span><text:span text:style-name="T317">華</text:span><text:span text:style-name="T318"><text:s text:c="6"/></text:span><text:span text:style-name="T319">民</text:span><text:span text:style-name="T320"><text:s text:c="6"/></text:span><text:span text:style-name="T321">國　</text:span><text:span text:style-name="T322"><text:s text:c="6"/></text:span><text:span text:style-name="T323">　</text:span><text:span text:style-name="T324"><text:s text:c="4"/></text:span><text:span text:style-name="T325">年　</text:span><text:span text:style-name="T326"><text:s text:c="6"/></text:span><text:span text:style-name="T327">　</text:span><text:span text:style-name="T328"><text:s text:c="5"/></text:span><text:span text:style-name="T329">月　</text:span><text:span text:style-name="T330"><text:s text:c="6"/></text:span><text:span text:style-name="T331">　</text:span><text:span text:style-name="T332"><text:s text:c="4"/></text:span><text:span text:style-name="T333">日</text:span><text:span text:style-name="T3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5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5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.0034in solid #FFFFFF" fo:padding="0.4305in" style:shadow="#000000 0.0034in 0.0034in" fo:line-height="131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.0034in solid #FFFFFF" fo:padding="0.4305in" style:shadow="#000000 0.0034in 0.0034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.0034in solid #FFFFFF" fo:padding="0.4305in" style:shadow="#000000 0.0034in 0.0034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.0034in solid #FFFFFF" fo:padding="0.4305in" style:shadow="#000000 0.0034in 0.0034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5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text-align="start" fo:margin-top="0.1666in" fo:margin-bottom="0in" fo:line-height="105%"/>
      <style:text-properties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/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標楷體" fo:font-size="14pt" style:font-size-asian="14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style:font-name="標楷體" style:font-name-asian="標楷體"/>
    </style:style>
    <text:list-style style:name="LFO9" style:display-name="LFO9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ng Cloud</meta:initial-creator>
    <dc:creator>acer</dc:creator>
    <meta:creation-date>2025-05-23T00:12:00Z</meta:creation-date>
    <dc:date>2025-05-23T00:12:00Z</dc:date>
    <meta:print-date>2024-07-30T05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7" meta:character-count="1721" meta:row-count="12" meta:non-whitespace-character-count="1467"/>
  </office:meta>
</office:document-meta>
</file>