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list-style-name="LFO1" style:family="paragraph">
      <style:paragraph-properties fo:margin-top="0.25in" fo:line-height="0.3611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4" style:family="paragraph">
      <style:paragraph-properties fo:line-height="0.3611in">
        <style:tab-stops>
          <style:tab-stop style:type="left" style:position="-0.5833in"/>
          <style:tab-stop style:type="left" style:position="-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4" style:family="paragraph">
      <style:paragraph-properties fo:line-height="0.3611in">
        <style:tab-stops>
          <style:tab-stop style:type="left" style:position="-0.5833in"/>
          <style:tab-stop style:type="left" style:position="-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4" style:family="paragraph">
      <style:paragraph-properties fo:line-height="0.3611in">
        <style:tab-stops>
          <style:tab-stop style:type="left" style:position="-0.5833in"/>
          <style:tab-stop style:type="left" style:position="-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611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3611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fo:break-before="pag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fo:margin-top="0.1666in" fo:margin-bottom="0.1666in" fo:line-height="0.3611in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olumn65" style:family="table-column">
      <style:table-column-properties style:column-width="0.6104in"/>
    </style:style>
    <style:style style:name="TableColumn66" style:family="table-column">
      <style:table-column-properties style:column-width="1.575in"/>
    </style:style>
    <style:style style:name="TableColumn67" style:family="table-column">
      <style:table-column-properties style:column-width="3.3236in"/>
    </style:style>
    <style:style style:name="TableColumn68" style:family="table-column">
      <style:table-column-properties style:column-width="1.3027in"/>
    </style:style>
    <style:style style:name="Table64" style:family="table">
      <style:table-properties style:width="6.8118in" fo:margin-left="0in" table:align="left"/>
    </style:style>
    <style:style style:name="TableRow69" style:family="table-row">
      <style:table-row-properties style:min-row-height="0.2319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530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1.1708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1.1993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2618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3798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line-height="0.3333in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1" style:parent-style-name="內文" style:family="paragraph">
      <style:paragraph-properties fo:widows="2" fo:orphans="2" fo:line-height="0.3333in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333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3506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333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296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break-before="page" fo:margin-bottom="0.125in" fo:line-height="0.3055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4" style:parent-style-name="內文" style:family="paragraph">
      <style:paragraph-properties fo:text-align="center" fo:margin-bottom="0.125in" fo:line-height="0.3055in" fo:margin-left="0.02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18" style:family="table-column">
      <style:table-column-properties style:column-width="0.9222in"/>
    </style:style>
    <style:style style:name="TableColumn219" style:family="table-column">
      <style:table-column-properties style:column-width="1.5583in"/>
    </style:style>
    <style:style style:name="TableColumn220" style:family="table-column">
      <style:table-column-properties style:column-width="0.577in"/>
    </style:style>
    <style:style style:name="TableColumn221" style:family="table-column">
      <style:table-column-properties style:column-width="0.1493in"/>
    </style:style>
    <style:style style:name="TableColumn222" style:family="table-column">
      <style:table-column-properties style:column-width="0.3125in"/>
    </style:style>
    <style:style style:name="TableColumn223" style:family="table-column">
      <style:table-column-properties style:column-width="0.2159in"/>
    </style:style>
    <style:style style:name="TableColumn224" style:family="table-column">
      <style:table-column-properties style:column-width="0.3673in"/>
    </style:style>
    <style:style style:name="TableColumn225" style:family="table-column">
      <style:table-column-properties style:column-width="0.15in"/>
    </style:style>
    <style:style style:name="TableColumn226" style:family="table-column">
      <style:table-column-properties style:column-width="0.984in"/>
    </style:style>
    <style:style style:name="TableColumn227" style:family="table-column">
      <style:table-column-properties style:column-width="0.5909in"/>
    </style:style>
    <style:style style:name="TableColumn228" style:family="table-column">
      <style:table-column-properties style:column-width="1.1812in"/>
    </style:style>
    <style:style style:name="Table217" style:family="table">
      <style:table-properties style:width="7.009in" fo:margin-left="0in" table:align="left"/>
    </style:style>
    <style:style style:name="TableRow229" style:family="table-row">
      <style:table-row-properties style:min-row-height="0.4097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3777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275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5305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9819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 fo:margin-left="-0.197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289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新細明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P309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新細明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5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新細明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P334" style:parent-style-name="清單段落" style:family="paragraph">
      <style:paragraph-properties fo:text-align="justify" fo:line-height="0.3055in" fo:margin-lef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text-align="center" fo:margin-bottom="0.125in" fo:line-height="0.3055in" fo:margin-left="0.028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7" style:parent-style-name="內文" style:family="paragraph">
      <style:paragraph-properties fo:line-height="0.3472in" fo:text-indent="0.5in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0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351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paragraph-properties fo:margin-bottom="0.125in" fo:line-height="0.3055in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南市112年度『友善校園』學生事務與輔導工作</text:span></text:p>
      <text:p text:style-name="P3"><text:span text:style-name="T4">土城高中</text:span><text:span text:style-name="T5">生命教育體驗營</text:span><text:span text:style-name="T6">實施計畫</text:span></text:p>
      <text:list text:style-name="LFO1" text:continue-numbering="true">
        <text:list-item>
          <text:p text:style-name="P7">依據：</text:p>
        </text:list-item>
      </text:list>
      <text:list text:style-name="LFO4" text:continue-numbering="true">
        <text:list-item>
          <text:p text:style-name="P8">教育部「112年度友善校園學生事務與輔導工作計畫」。</text:p>
        </text:list-item>
        <text:list-item>
          <text:p text:style-name="P9">臺南市「112年度友善校園學生事務與輔導工作計畫」。</text:p>
        </text:list-item>
        <text:list-item>
          <text:p text:style-name="P10">臺南市112年度生命教育資源中心學校工作計畫。</text:p>
        </text:list-item>
      </text:list>
      <text:list text:style-name="LFO1" text:continue-numbering="true">
        <text:list-item>
          <text:p text:style-name="P11">目標</text:p>
        </text:list-item>
      </text:list>
      <text:p text:style-name="P12">一、培養學生對射箭運動及緊急急救之認識，藉由了解運動及基礎救護的概念，培養學生對自我保護及對生命之尊重。</text:p>
      <text:p text:style-name="P13">二、辦理高中營隊，提供學生實踐服務與表演舞台，激發服務熱情與能力，培養學生規劃活動及互助合作能力。</text:p>
      <text:p text:style-name="P14">三、透過基礎救護活動與人我互動，協助學生自我省察個人與環境的關係，提昇自我對生命的熱愛。</text:p>
      <text:p text:style-name="P15">四、透過射箭活動來設定目標自我挑戰，增進自我了解，強化對生命的自主及掌握來面對未來人生的挑戰。</text:p>
      <text:list text:style-name="LFO1" text:continue-numbering="true">
        <text:list-item>
          <text:p text:style-name="P16">指導單位：教育部</text:p>
        </text:list-item>
        <text:list-item>
          <text:p text:style-name="P17">主辦單位：臺南市政府</text:p>
        </text:list-item>
        <text:list-item>
          <text:p text:style-name="P18">承辦單位：臺南市立土城高中</text:p>
        </text:list-item>
        <text:list-item>
          <text:p text:style-name="P19"><text:span text:style-name="T20">參加對象：</text:span><text:span text:style-name="T21">本校高中生</text:span><text:span text:style-name="T22">及臺南市所屬國中生</text:span><text:span text:style-name="T23">，預計招收</text:span><text:span text:style-name="T24">臺南市所屬國中生28人</text:span><text:span text:style-name="T25">。</text:span></text:p>
        </text:list-item>
        <text:list-item>
          <text:p text:style-name="P26"><text:span text:style-name="T27">報名方式與日期</text:span><text:span text:style-name="T28">：</text:span><text:span text:style-name="T29">112年10月6日(星期五)</text:span><text:span text:style-name="T30">前</text:span><text:span text:style-name="T31">請詳填報名表及家長同意書後，請傳真</text:span><text:span text:style-name="T32">或逕寄土城高中輔導室</text:span><text:span text:style-name="T33">黃鈺茜老師</text:span><text:span text:style-name="T34">收，額滿為止</text:span><text:span text:style-name="T35">。</text:span><text:span text:style-name="T36">如附件二。</text:span></text:p>
        </text:list-item>
        <text:list-item>
          <text:p text:style-name="P37"><text:span text:style-name="T38">實施日期：</text:span><text:span text:style-name="T39"><text:s/></text:span><text:span text:style-name="T40">112</text:span><text:span text:style-name="T41">年1</text:span><text:span text:style-name="T42">0</text:span><text:span text:style-name="T43">月</text:span><text:span text:style-name="T44">28</text:span><text:span text:style-name="T45">日</text:span><text:span text:style-name="T46">(星期六)</text:span><text:span text:style-name="T47">8</text:span><text:span text:style-name="T48">:00-17</text:span><text:span text:style-name="T49">:</text:span><text:span text:style-name="T50">00</text:span></text:p>
        </text:list-item>
        <text:list-item>
          <text:p text:style-name="P51">實施地點：土城高中</text:p>
        </text:list-item>
        <text:list-item>
          <text:p text:style-name="P52">課程表：如附件一。</text:p>
        </text:list-item>
        <text:list-item>
          <text:p text:style-name="P53">經費：由教育部友善校園專款支應60,000元。</text:p>
        </text:list-item>
        <text:list-item>
          <text:p text:style-name="P54">各承辦之工作人員，依權責規定辦理敘獎。</text:p>
        </text:list-item>
        <text:list-item>
          <text:p text:style-name="P55">本實施計劃函報教育部核定後實施，並依實際需要修訂之。</text:p>
        </text:list-item>
      </text:list>
      <text:soft-page-break/>
      <text:p text:style-name="P56">臺南市112年度『友善校園』學生事務與輔導工作<text:s text:c="5"/>附件一</text:p>
      <text:p text:style-name="P57"><text:span text:style-name="T58">土城高中</text:span><text:span text:style-name="T59">生命教育體驗營</text:span><text:span text:style-name="T60">【</text:span><text:span text:style-name="T61">任務編號265:台江行動</text:span><text:span text:style-name="T62">】</text:span><text:span text:style-name="T63"> 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日 期</text:p>
          </table:table-cell>
          <table:table-cell table:style-name="TableCell72">
            <text:p text:style-name="P73">時 <text:s text:c="10"/>間</text:p>
          </table:table-cell>
          <table:table-cell table:style-name="TableCell74">
            <text:p text:style-name="P75">課 <text:s text:c="3"/>程 <text:s text:c="3"/>內 <text:s text:c="3"/>容</text:p>
          </table:table-cell>
          <table:table-cell table:style-name="TableCell76">
            <text:p text:style-name="P77">地點</text:p>
          </table:table-cell>
        </table:table-row>
        <table:table-row table:style-name="TableRow78">
          <table:table-cell table:style-name="TableCell79" table:number-rows-spanned="7">
            <text:p text:style-name="P80">10月</text:p>
            <text:p text:style-name="P81">28日</text:p>
            <text:p text:style-name="P82">(星期六)</text:p>
          </table:table-cell>
          <table:table-cell table:style-name="TableCell83">
            <text:p text:style-name="P84">08：00 —08：10</text:p>
          </table:table-cell>
          <table:table-cell table:style-name="TableCell85">
            <text:p text:style-name="P86">報到</text:p>
          </table:table-cell>
          <table:table-cell table:style-name="TableCell87">
            <text:p text:style-name="P88">土城高中</text:p>
            <text:p text:style-name="P89"><text:span text:style-name="T90">行政大樓</text:span><text:span text:style-name="T91">玄關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08：10<text:s/>—11：00</text:p>
            <text:p text:style-name="P96">3節</text:p>
          </table:table-cell>
          <table:table-cell table:style-name="TableCell97">
            <text:p text:style-name="P98">逐鹿台江射箭體驗活動：</text:p>
            <text:p text:style-name="P99">1.始業式-隊輔破冰與活動注意事項說明</text:p>
            <text:p text:style-name="P100">2.分站射箭體驗：</text:p>
            <text:p text:style-name="P101">(1)心心相連：九宮格</text:p>
            <text:p text:style-name="P102">(2)讓箭兒飛：射箭靶紅心</text:p>
            <text:p text:style-name="P103">(3)宮格之戰：射九宮格之氣球</text:p>
            <text:p text:style-name="P104">(4)爆破任務：射氣球</text:p>
            <text:p text:style-name="P105">3.逐鹿之戰:射箭生存活動</text:p>
          </table:table-cell>
          <table:table-cell table:style-name="TableCell106">
            <text:p text:style-name="P107"><text:span text:style-name="T108">射箭場</text:span><text:span text:style-name="T109">、</text:span><text:span text:style-name="T110">城中館</text:span></text:p>
            <text:p text:style-name="P111">分成四組</text:p>
            <text:p text:style-name="P112">分站體驗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1：10<text:s/>-12：10</text:p>
            <text:p text:style-name="P117"><text:s text:c="6"/>1節</text:p>
          </table:table-cell>
          <table:table-cell table:style-name="TableCell118">
            <text:p text:style-name="P119">1.基礎救護專題講座:</text:p>
            <text:p text:style-name="P120">(1)環境安全評估</text:p>
            <text:p text:style-name="P121">(2)有效報案</text:p>
            <text:p text:style-name="P122">(3)緊急救護概念</text:p>
          </table:table-cell>
          <table:table-cell table:style-name="TableCell123">
            <text:p text:style-name="P124">傳播視訊教室</text:p>
            <text:p text:style-name="P125">外聘講師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2：10<text:s/>—13：00</text:p>
          </table:table-cell>
          <table:table-cell table:style-name="TableCell130">
            <text:p text:style-name="P131">午餐</text:p>
          </table:table-cell>
          <table:table-cell table:style-name="TableCell132">
            <text:p text:style-name="P133"><text:s/>土城高中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：00 —16：30</text:p>
            <text:p text:style-name="P138">4節</text:p>
          </table:table-cell>
          <table:table-cell table:style-name="TableCell139">
            <text:p text:style-name="P140"><text:span text:style-name="T141">1.</text:span><text:span text:style-name="T142">急救實作課程:</text:span><text:span text:style-name="T143">下列</text:span><text:span text:style-name="T144">活動分別</text:span><text:span text:style-name="T145">講解</text:span><text:span text:style-name="T146">約</text:span><text:span text:style-name="T147">25</text:span><text:span text:style-name="T148">分鐘</text:span><text:span text:style-name="T149">；</text:span><text:span text:style-name="T150">實作課程</text:span><text:span text:style-name="T151">約</text:span><text:span text:style-name="T152">2</text:span><text:span text:style-name="T153">5</text:span><text:span text:style-name="T154">分鐘</text:span><text:span text:style-name="T155">。</text:span></text:p>
            <text:p text:style-name="P156"><text:span text:style-name="T157">(</text:span><text:span text:style-name="T158">1)</text:span><text:span text:style-name="T159">避難</text:span><text:span text:style-name="T160">演練</text:span><text:span text:style-name="T161">：</text:span><text:span text:style-name="T162">避難計畫</text:span><text:span text:style-name="T163">、</text:span><text:span text:style-name="T164">避難包</text:span><text:span text:style-name="T165">與急救箱</text:span><text:span text:style-name="T166">準備</text:span><text:span text:style-name="T167">、</text:span><text:span text:style-name="T168">相關app</text:span><text:span text:style-name="T169">使用</text:span><text:span text:style-name="T170">。</text:span></text:p>
            <text:p text:style-name="P171"><text:span text:style-name="T172">(</text:span><text:span text:style-name="T173">2)</text:span><text:span text:style-name="T174">CPR</text:span><text:span text:style-name="T175">與</text:span><text:span text:style-name="T176">AED</text:span><text:span text:style-name="T177">練習</text:span><text:span text:style-name="T178">。</text:span></text:p>
            <text:p text:style-name="P179">(3)止血與包紮：止血與包紮方法之運用、實作不同包紮法及止血法。</text:p>
            <text:p text:style-name="P180">(4)傷患搬運：簡易搬運練習與操作。</text:p>
          </table:table-cell>
          <table:table-cell table:style-name="TableCell181">
            <text:p text:style-name="P182"><text:span text:style-name="T183">射箭場</text:span><text:span text:style-name="T184">、</text:span><text:span text:style-name="T185">城中館</text:span></text:p>
            <text:p text:style-name="P186">外聘講師</text:p>
            <text:p text:style-name="P187">分成四組</text:p>
            <text:p text:style-name="P188">分站體驗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6：30 —17：00</text:p>
          </table:table-cell>
          <table:table-cell table:style-name="TableCell193">
            <text:p text:style-name="P194"><text:span text:style-name="T195">結業式－回饋與省思</text:span><text:span text:style-name="T196">、</text:span><text:span text:style-name="T197">頒獎</text:span></text:p>
          </table:table-cell>
          <table:table-cell table:style-name="TableCell198">
            <text:p text:style-name="P199">土城高中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7：00--</text:p>
          </table:table-cell>
          <table:table-cell table:style-name="TableCell204">
            <text:p text:style-name="P205">快樂賦歸</text:p>
          </table:table-cell>
          <table:table-cell table:style-name="TableCell206">
            <text:p text:style-name="P207"/>
          </table:table-cell>
        </table:table-row>
      </table:table>
      <text:soft-page-break/>
      <text:p text:style-name="P208"><text:span text:style-name="T209">　　　　　</text:span><text:span text:style-name="T210">臺南市112年度『友善校園』學生事務與輔導工作</text:span><text:span text:style-name="T211"><text:s text:c="7"/></text:span><text:span text:style-name="T212">附件二 <text:s/></text:span><text:span text:style-name="T213"><text:s text:c="49"/></text:span></text:p>
      <text:p text:style-name="P214"><text:span text:style-name="T215">土城高中生命教育體驗營</text:span><text:span text:style-name="T216">報名表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學校名稱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班級</text:p>
          </table:table-cell>
          <table:covered-table-cell/>
          <table:table-cell table:style-name="TableCell236" table:number-columns-spanned="4">
            <text:p text:style-name="P237"><text:s/>年 <text:s/>班</text:p>
          </table:table-cell>
          <table:covered-table-cell/>
          <table:covered-table-cell/>
          <table:covered-table-cell/>
          <table:table-cell table:style-name="TableCell238">
            <text:p text:style-name="P239">學生姓名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生日</text:p>
          </table:table-cell>
          <table:table-cell table:style-name="TableCell245">
            <text:p text:style-name="P246">年 　月　 日</text:p>
          </table:table-cell>
          <table:table-cell table:style-name="TableCell247" table:number-columns-spanned="4">
            <text:p text:style-name="P248">身份證字號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>□男□女</text:p>
          </table:table-cell>
        </table:table-row>
        <table:table-row table:style-name="TableRow253">
          <table:table-cell table:style-name="TableCell254">
            <text:p text:style-name="P255">家長姓名</text:p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>與參加者</text:p>
            <text:p text:style-name="P260">關係</text:p>
          </table:table-cell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手機號碼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>聯絡電話</text:p>
          </table:table-cell>
          <table:covered-table-cell/>
          <table:covered-table-cell/>
          <table:table-cell table:style-name="TableCell270" table:number-columns-spanned="6">
            <text:p text:style-name="P271">公： 　 <text:s/>　　 <text:s text:c="2"/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膳食</text:p>
          </table:table-cell>
          <table:table-cell table:style-name="TableCell275" table:number-columns-spanned="2">
            <text:p text:style-name="P276">□葷食□素食</text:p>
            <text:p text:style-name="P277"/>
          </table:table-cell>
          <table:covered-table-cell/>
          <table:table-cell table:style-name="TableCell278" table:number-columns-spanned="4">
            <text:p text:style-name="P279">身體特殊</text:p>
            <text:p text:style-name="P280">狀況交代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□無</text:p>
            <text:p text:style-name="P283"><text:span text:style-name="T284">□有：</text:span><text:span text:style-name="T285"><text:s text:c="16"/></text:span><text:span text:style-name="T286"><text:s text:c="5"/></text:span></text:p>
            <text:p text:style-name="P287"><text:s text:c="27"/></text:p>
          </table:table-cell>
          <table:covered-table-cell/>
          <table:covered-table-cell/>
          <table:covered-table-cell/>
        </table:table-row>
      </table:table>
      <text:p text:style-name="P288">備註：</text:p>
      <text:p text:style-name="P289"><text:span text:style-name="T290">一</text:span><text:span text:style-name="T291">、</text:span><text:span text:style-name="T292">報名方式與日期：</text:span><text:span text:style-name="T293">112</text:span><text:span text:style-name="T294">年</text:span><text:span text:style-name="T295">10</text:span><text:span text:style-name="T296">月</text:span><text:span text:style-name="T297">6</text:span><text:span text:style-name="T298">日</text:span><text:span text:style-name="T299">(星期</text:span><text:span text:style-name="T300">五</text:span><text:span text:style-name="T301">)</text:span><text:span text:style-name="T302">前，</text:span><text:span text:style-name="T303">請詳填報名表及家長同意書後，請傳真</text:span><text:span text:style-name="T304">或逕寄土城高中輔導室</text:span><text:span text:style-name="T305">黃鈺茜老師</text:span><text:span text:style-name="T306">收，額滿為止，錄取名單將公布於本校網頁。電話</text:span><text:span text:style-name="T307">: 06-2577014#601</text:span><text:span text:style-name="T308">。傳真:06-2571854</text:span></text:p>
      <text:p text:style-name="P309"><text:span text:style-name="T310">二</text:span><text:span text:style-name="T311">、</text:span><text:span text:style-name="T312">活動前一周會再</text:span><text:span text:style-name="T313">通知提醒注意事項，</text:span><text:span text:style-name="T314">10/28</text:span><text:span text:style-name="T315">(</text:span><text:span text:style-name="T316">星期</text:span><text:span text:style-name="T317">六)8：</text:span><text:span text:style-name="T318">1</text:span><text:span text:style-name="T319">0</text:span><text:span text:style-name="T320">前</text:span><text:span text:style-name="T321">請於</text:span><text:span text:style-name="T322">土城高中行政大樓玄關</text:span><text:span text:style-name="T323">報到集合</text:span><text:span text:style-name="T324">。</text:span></text:p>
      <text:p text:style-name="P325"><text:span text:style-name="T326">三</text:span><text:span text:style-name="T327">、</text:span><text:span text:style-name="T328">當日保險費及便當費由本計畫活動費用支出。</text:span><text:span text:style-name="T329">《保險法》107條規定，人壽保險及傷害保險被保險人滿15歲前身故時，保險公司僅能於限額61.5萬元內提供喪葬費用保險金之給付。因許多家長原本就已經幫孩子投保保險，且孩子</text:span><text:span text:style-name="T330">所</text:span><text:span text:style-name="T331">屬學校已投保學生平安保險，</text:span><text:span text:style-name="T332">故15歲以下學生如家長評估有需要請自行投保</text:span><text:span text:style-name="T333">。</text:span></text:p>
      <text:p text:style-name="P334"/>
      <text:p text:style-name="P335">土城高中生命教育體驗營</text:p>
      <text:p text:style-name="P336">活動報名暨肖像權使用同意書</text:p>
      <text:p text:style-name="P337"><text:span text:style-name="T338">茲同意</text:span><text:span text:style-name="T339">　 <text:s/>　　　　</text:span><text:span text:style-name="T340">參加</text:span><text:span text:style-name="T341">土城高中承</text:span><text:span text:style-name="T342">辦之</text:span><text:span text:style-name="T343">生命教育</text:span><text:span text:style-name="T344">體驗營活動，遵守活動</text:span><text:span text:style-name="T345">中</text:span><text:span text:style-name="T346">各項規定</text:span><text:span text:style-name="T347">。</text:span><text:span text:style-name="T348">並授權於活動中之影像拍攝、修飾、使用、公開展示肖像</text:span><text:span text:style-name="T349">，授權影像享有完整之著作權。</text:span></text:p>
      <text:p text:style-name="P350"/>
      <text:p text:style-name="P351"/>
      <text:p text:style-name="P352"/>
      <text:p text:style-name="P353"/>
      <text:p text:style-name="P354"><text:s text:c="3"/>家長簽名：<text:s/></text:p>
      <text:p text:style-name="P355"/>
      <text:p text:style-name="P356"><text:span text:style-name="T357">中華民國</text:span><text:span text:style-name="T358">112</text:span><text:span text:style-name="T359">年</text:span><text:span text:style-name="T360"><text:s text:c="2"/></text:span><text:span text:style-name="T361">月</text:span><text:span text:style-name="T362"><text:s/></text:span><text:span text:style-name="T36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8861in" fo:margin-bottom="0.5909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鴻斌</dc:creator>
    <meta:creation-date>2023-09-14T00:04:00Z</meta:creation-date>
    <dc:date>2023-09-14T00:04:00Z</dc:date>
    <meta:print-date>2023-09-11T01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5" meta:row-count="13" meta:non-whitespace-character-count="1624"/>
  </office:meta>
</office:document-meta>
</file>