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h text:style-name="P127" text:outline-level="1"><text:span text:style-name="T128">【附件一】</text:span></text:h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er</dc:creator>
    <meta:creation-date>2020-05-01T04:41:00Z</meta:creation-date>
    <dc:date>2020-05-01T04:41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