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29in" text:min-label-width="0.3125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0.6958in" style:use-optimal-column-width="false"/>
    </style:style>
    <style:style style:name="TableColumn10" style:family="table-column">
      <style:table-column-properties style:column-width="0.73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6375in" style:use-optimal-column-width="false"/>
    </style:style>
    <style:style style:name="Table5" style:family="table">
      <style:table-properties style:width="7.2493in" fo:margin-left="-0.2993in" table:align="left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本文縮排" style:family="paragraph">
      <style:paragraph-properties fo:line-height="0.3333in" fo:margin-left="-0.0361in" fo:text-indent="-0.0006in">
        <style:tab-stops/>
      </style:paragraph-properties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="標楷體" fo:font-size="11pt" style:font-size-asian="11pt" style:font-size-complex="11pt"/>
    </style:style>
    <style:style style:name="P29" style:parent-style-name="內文" style:family="paragraph">
      <style:paragraph-properties fo:text-align="end" fo:line-height="0.2222in" fo:margin-left="-0.058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" style:parent-style-name="本文縮排" style:family="paragraph">
      <style:paragraph-properties fo:line-height="0.3333in" fo:margin-left="-0.0361in" fo:text-indent="-0.0006in">
        <style:tab-stops/>
      </style:paragraph-properties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P34" style:parent-style-name="內文" style:family="paragraph">
      <style:paragraph-properties fo:text-align="end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333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line-height="0.2222in" fo:margin-left="0.0125in" fo:text-indent="-0.0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333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line-height="0.2222in" fo:margin-left="0.3069in" fo:text-indent="-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2222in" fo:margin-left="-0.0451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2222in" fo:margin-left="-0.0451in" fo:margin-right="-0.03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222in"/>
      <style:text-properties fo:font-size="11pt" style:font-size-asian="11pt" style:font-size-complex="11pt"/>
    </style:style>
    <style:style style:name="P93" style:parent-style-name="內文" style:family="paragraph">
      <style:paragraph-properties fo:text-align="justify" fo:line-height="0.25in" fo:margin-left="0.2111in" fo:text-indent="-0.2111in">
        <style:tab-stops>
          <style:tab-stop style:type="left" style:position="4.163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 fo:margin-left="0.1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2222in" fo:margin-left="0.1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2222in" fo:margin-left="0.3055in" fo:margin-right="-0.0166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margin-left="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2222in" fo:margin-left="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 fo:margin-left="0.0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P123" style:parent-style-name="內文" style:family="paragraph">
      <style:paragraph-properties fo:text-align="justify" fo:line-height="0.2222in" fo:margin-left="0.0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471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2222in" fo:text-indent="-0.2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.2222in" fo:text-indent="-0.2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222in" fo:margin-left="0.3298in" fo:text-indent="-0.2951in">
        <style:tab-stops/>
      </style:paragraph-properties>
      <style:text-properties style:font-name-complex="Times New Roman" style:use-window-font-color="true" style:letter-kerning="true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本文縮排" style:list-style-name="LFO1" style:family="paragraph">
      <style:paragraph-properties fo:text-align="justify" fo:line-height="0.2222in" fo:margin-left="0.484in" fo:text-indent="-0.3111in">
        <style:tab-stops/>
      </style:paragraph-properties>
      <style:text-properties style:font-name="標楷體" fo:font-size="11pt" style:font-size-asian="11pt" style:font-size-complex="11pt"/>
    </style:style>
    <style:style style:name="P185" style:parent-style-name="本文縮排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6" style:parent-style-name="本文縮排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7" style:parent-style-name="本文縮排" style:family="paragraph">
      <style:paragraph-properties fo:text-align="justify" fo:line-height="0.2222in" fo:margin-left="0.4881in" fo:text-indent="-0.2951in">
        <style:tab-stops/>
      </style:paragraph-properties>
    </style:style>
    <style:style style:name="T18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P191" style:parent-style-name="本文縮排" style:family="paragraph">
      <style:paragraph-properties fo:text-align="justify" fo:line-height="0.2222in" fo:margin-left="0.4881in" fo:text-indent="-0.2951in">
        <style:tab-stops/>
      </style:paragraph-properties>
    </style:style>
    <style:style style:name="T19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P194" style:parent-style-name="本文縮排" style:family="paragraph">
      <style:paragraph-properties fo:text-align="justify" fo:line-height="0.2222in" fo:margin-left="0.4881in" fo:text-indent="-0.2951in">
        <style:tab-stops/>
      </style:paragraph-properties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本文縮排" style:family="paragraph">
      <style:paragraph-properties fo:text-align="justify" fo:line-height="0.2222in" fo:margin-left="0.4451in" fo:text-indent="-0.2701in">
        <style:tab-stops/>
      </style:paragraph-properties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本文縮排" style:family="paragraph">
      <style:paragraph-properties fo:text-align="justify" fo:line-height="0.2222in" fo:margin-left="0.468in" fo:text-indent="-0.293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本文縮排" style:family="paragraph">
      <style:paragraph-properties fo:text-align="justify" fo:line-height="0.2222in" fo:margin-left="0.468in" fo:text-indent="-0.2958in">
        <style:tab-stops/>
      </style:paragraph-properties>
    </style:style>
    <style:style style:name="T20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本文縮排" style:family="paragraph">
      <style:paragraph-properties fo:text-align="justify" fo:line-height="0.2222in" fo:margin-left="0.468in" fo:text-indent="-0.2958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本文縮排" style:family="paragraph">
      <style:paragraph-properties fo:text-align="justify" fo:line-height="0.2222in" fo:margin-left="0.468in" fo:text-indent="-0.2958in">
        <style:tab-stops/>
      </style:paragraph-properties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2222in" fo:margin-left="0.2319in" fo:margin-right="-0.009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208" style:parent-style-name="內文" style:family="paragraph">
      <style:paragraph-properties fo:text-align="justify" fo:line-height="0.2222in" fo:margin-left="0.2236in" fo:margin-right="-0.0097in" fo:text-indent="-0.2951in">
        <style:tab-stops>
          <style:tab-stop style:type="left" style:position="4.151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10" style:parent-style-name="內文" style:family="paragraph">
      <style:paragraph-properties fo:line-height="0.2222in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及所屬機關學校國內出差旅費報支要點</text:p>
      <text:p text:style-name="P4">第二點附表一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修正規定</text:p>
          </table:table-cell>
          <table:covered-table-cell/>
          <table:covered-table-cell/>
          <table:table-cell table:style-name="TableCell17" table:number-columns-spanned="4">
            <text:p text:style-name="P18">現行規定</text:p>
          </table:table-cell>
          <table:covered-table-cell/>
          <table:covered-table-cell/>
          <table:covered-table-cell/>
          <table:table-cell table:style-name="TableCell19">
            <text:p text:style-name="P20"><text:span text:style-name="T21">說</text:span><text:span text:style-name="T22"><text:s text:c="4"/></text:span><text:span text:style-name="T23">明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臺南市政府及所屬機關學校員工國內出差旅費報支數額表</text:span><text:span text:style-name="T28"><text:s text:c="12"/></text:span></text:p>
            <text:p text:style-name="P29">單位：新臺幣元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臺南市政府及所屬機關學校員工國內出差旅費報支數額表</text:span><text:span text:style-name="T33"><text:s text:c="20"/></text:span></text:p>
            <text:p text:style-name="P34">單位：新臺幣元</text:p>
          </table:table-cell>
          <table:covered-table-cell/>
          <table:covered-table-cell/>
          <table:covered-table-cell/>
          <table:table-cell table:style-name="TableCell35">
            <text:p text:style-name="P36">未修正。</text:p>
          </table:table-cell>
        </table:table-row>
        <table:table-row table:style-name="TableRow37">
          <table:table-cell table:style-name="TableCell38">
            <text:p text:style-name="P39"><text:span text:style-name="T40"><draw:connector draw:type="line" svg:x1="0.59196in" svg:y1="2.38497in" svg:x2="-0.0761in" svg:y2="-0.00045in" draw:z-index="251661312" draw:id="id0" draw:style-name="a0" draw:name="Line 3" text:anchor-type="paragraph"><svg:title/><svg:desc/></draw:connector></text:span><text:span text:style-name="T41">職務</text:span></text:p>
            <text:p text:style-name="P42">　<text:s/>等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費別</text:p>
          </table:table-cell>
          <table:table-cell table:style-name="TableCell50">
            <text:p text:style-name="P51">特任級</text:p>
            <text:p text:style-name="P52">人員</text:p>
          </table:table-cell>
          <table:table-cell table:style-name="TableCell53">
            <text:p text:style-name="Default"><text:span text:style-name="T54">簡任級</text:span><text:span text:style-name="T55">以下</text:span><text:span text:style-name="T56">人員</text:span></text:p>
            <text:p text:style-name="Default"/>
            <text:p text:style-name="P57">（第十四職等以下，包括約聘（僱）人員、雇員、技工、駕駛及工友）</text:p>
            <text:p text:style-name="P58"/>
          </table:table-cell>
          <table:table-cell table:style-name="TableCell59">
            <text:p text:style-name="P60"><text:span text:style-name="T61"><draw:connector draw:type="line" svg:x1="0.60953in" svg:y1="2.41316in" svg:x2="-0.06825in" svg:y2="0.00899in" draw:z-index="251660288" draw:id="id1" draw:style-name="a1" draw:name="Line 2" text:anchor-type="paragraph"><svg:title/><svg:desc/></draw:connector></text:span><text:span text:style-name="T62"><text:s/></text:span><text:span text:style-name="T63">職務</text:span></text:p>
            <text:p text:style-name="P64"><text:s text:c="3"/>等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費別</text:p>
          </table:table-cell>
          <table:table-cell table:style-name="TableCell72">
            <text:p text:style-name="P73">特任級</text:p>
            <text:p text:style-name="P74">人員</text:p>
            <text:p text:style-name="P75"/>
          </table:table-cell>
          <table:table-cell table:style-name="TableCell76">
            <text:p text:style-name="P77">簡任級</text:p>
            <text:p text:style-name="P78">人員</text:p>
            <text:p text:style-name="P79"/>
            <text:p text:style-name="P80"><text:span text:style-name="T81">（第</text:span><text:span text:style-name="T82">十至</text:span><text:span text:style-name="T83">十四職等</text:span><text:span text:style-name="T84">、薦任第九職等人員晉支年功俸</text:span><text:span text:style-name="T85">）</text:span></text:p>
          </table:table-cell>
          <table:table-cell table:style-name="TableCell86">
            <text:p text:style-name="P87">薦任級</text:p>
            <text:p text:style-name="P88">以下人員</text:p>
            <text:p text:style-name="P89"><text:span text:style-name="T90">（九職等以下包括雇員、技工、駕駛及工友）</text:span></text:p>
          </table:table-cell>
          <table:table-cell table:style-name="TableCell91">
            <text:p text:style-name="P92">配合住宿費報支數額之修正，修正職務等級為「特任級人員」、「簡任級以下人員」二層級。又配合第二點之修正，將約聘（僱）人員納入簡任級以下人員層級。</text:p>
            <text:p text:style-name="P93"/>
          </table:table-cell>
        </table:table-row>
        <table:table-row table:style-name="TableRow94">
          <table:table-cell table:style-name="TableCell95">
            <text:p text:style-name="P96">交通費</text:p>
          </table:table-cell>
          <table:table-cell table:style-name="TableCell97" table:number-columns-spanned="2">
            <text:p text:style-name="P98"><text:span text:style-name="T99">搭乘飛機者，市長、副市長得乘坐商務艙或相同之座（艙）位，其餘人員搭乘經濟座（艙）位</text:span><text:span text:style-name="T100">；</text:span><text:span text:style-name="T101">並應檢附票根或購票證明文件，覈實報支</text:span><text:span text:style-name="T102">，但當日往返者，無需檢附</text:span><text:span text:style-name="T103">。</text:span></text:p>
            <text:p text:style-name="P104"><text:span text:style-name="T105">搭乘高鐵、座</text:span><text:span text:style-name="T106">(</text:span><text:span text:style-name="T107">艙</text:span><text:span text:style-name="T108">)</text:span><text:span text:style-name="T109">位有分等之船舶者，市長、副市長及其隨同執行安全勤務之隨扈人員或因業務需要須陪同市長、副市長處理公務者，得乘坐商務車廂，其餘人員乘坐標準車廂</text:span><text:span text:style-name="T110">；</text:span><text:span text:style-name="T111">並應檢附票根或購票證明文件，覈實報支</text:span><text:span text:style-name="T112">，但當日往返者，無需檢附</text:span><text:span text:style-name="T113">。</text:span><text:span text:style-name="T114"><text:s/></text:span></text:p>
            <text:p text:style-name="P115">搭乘其餘交通工具，不分等次覈實報支。</text:p>
          </table:table-cell>
          <table:covered-table-cell/>
          <table:table-cell table:style-name="TableCell116">
            <text:p text:style-name="P117">交通費</text:p>
          </table:table-cell>
          <table:table-cell table:style-name="TableCell118" table:number-columns-spanned="3">
            <text:p text:style-name="P119">搭乘飛機者，市長、副市長得乘坐商務艙或相同之座（艙）位，其餘人員搭乘經濟座（艙）位，並應檢附票根或購票證明文件，覈實報支。</text:p>
            <text:p text:style-name="P120"/>
            <text:p text:style-name="P121">搭乘高鐵、座(艙)位有分等之船舶者，市長、副市長及其隨同執行安全勤務之隨扈人員或因業務需要須陪同市長、副市長處理公務者，得乘坐商務車廂，其餘人員乘坐標準車廂，並應檢附票根或購票證明文件，覈實報支。<text:s/></text:p>
            <text:p text:style-name="P122"/>
            <text:p text:style-name="P123">搭乘其餘交通工具，不分等次覈實報支。</text:p>
          </table:table-cell>
          <table:covered-table-cell/>
          <table:covered-table-cell/>
          <table:table-cell table:style-name="TableCell124">
            <text:p text:style-name="P125">配合第五點之修正，修正檢據相關規定。</text:p>
          </table:table-cell>
        </table:table-row>
        <table:table-row table:style-name="TableRow126">
          <table:table-cell table:style-name="TableCell127" table:number-rows-spanned="2">
            <text:p text:style-name="P128">住宿費</text:p>
            <text:p text:style-name="P129">每<text:s text:c="2"/>日</text:p>
            <text:p text:style-name="P130">上<text:s text:c="2"/>限</text:p>
            <text:p text:style-name="P131"/>
          </table:table-cell>
          <table:table-cell table:style-name="TableCell132">
            <text:p text:style-name="P133"><text:span text:style-name="T134">二千四百</text:span></text:p>
          </table:table-cell>
          <table:table-cell table:style-name="TableCell135">
            <text:p text:style-name="P136">二千</text:p>
          </table:table-cell>
          <table:table-cell table:style-name="TableCell137" table:number-rows-spanned="2">
            <text:p text:style-name="P138">住宿費</text:p>
            <text:p text:style-name="P139">每<text:s text:c="2"/>日</text:p>
            <text:p text:style-name="P140">上<text:s text:c="2"/>限</text:p>
            <text:p text:style-name="P141"/>
          </table:table-cell>
          <table:table-cell table:style-name="TableCell142">
            <text:p text:style-name="P143"><text:span text:style-name="T144">二千二百</text:span></text:p>
          </table:table-cell>
          <table:table-cell table:style-name="TableCell145">
            <text:p text:style-name="P146">一千八百</text:p>
          </table:table-cell>
          <table:table-cell table:style-name="TableCell147">
            <text:p text:style-name="P148">一千六百</text:p>
          </table:table-cell>
          <table:table-cell table:style-name="TableCell149" table:number-rows-spanned="2">
            <text:p text:style-name="P150">一、考量出差住宿需求不因職級身分有太大差異，爰整併簡任級、薦任級以下人員為同一層級。</text:p>
            <text:soft-page-break/>
            <text:p text:style-name="P151">二、參酌108年8月訂房網站單人房價資料，住宿費標準由1,600元調高至2,000元，於臺北、臺中、臺南、高雄、臺東、花蓮等地，三星以上飯店可供選擇數約占同星級可選擇飯店總數，由2成提高至5成以上，可供出差人配合出差地點選擇適合之住宿，爰整併簡任級以下人員住宿費標準為2,000元（薦任級以下人員增加400元，增幅25%；簡任級人員增加200元，增幅11.1%）。</text:p>
            <text:p text:style-name="P152">三、參酌交通部觀光局一般旅館平均房價本年1-6月平均房價，與102年同期房價漲幅，調整特任級人員住宿費標準為2,400元（增加200元，增幅為9%）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檢據覈實報支。</text:span></text:p>
          </table:table-cell>
          <table:covered-table-cell/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檢據覈實報支。</text:span></text:p>
          </table:table-cell>
          <table:covered-table-cell/>
          <table:covered-table-cell/>
          <table:covered-table-cell>
            <text:p text:style-name="P162"/>
          </table:covered-table-cell>
        </table:table-row>
        <text:soft-page-break/>
        <table:table-row table:style-name="TableRow163">
          <table:table-cell table:style-name="TableCell164">
            <text:p text:style-name="P165">雜<text:s text:c="2"/>費</text:p>
            <text:p text:style-name="P166"><text:span text:style-name="T167">每</text:span><text:span text:style-name="T168"><text:s text:c="2"/></text:span><text:span text:style-name="T169">日</text:span></text:p>
          </table:table-cell>
          <table:table-cell table:style-name="TableCell170" table:number-columns-spanned="2">
            <text:p text:style-name="P171">二百</text:p>
          </table:table-cell>
          <table:covered-table-cell/>
          <table:table-cell table:style-name="TableCell172">
            <text:p text:style-name="P173">雜<text:s/>費</text:p>
            <text:p text:style-name="P174">每<text:s/>日</text:p>
          </table:table-cell>
          <table:table-cell table:style-name="TableCell175" table:number-columns-spanned="3">
            <text:p text:style-name="P176"><text:span text:style-name="T177">二百</text:span></text:p>
          </table:table-cell>
          <table:covered-table-cell/>
          <table:covered-table-cell/>
          <table:table-cell table:style-name="TableCell178">
            <text:p text:style-name="P179"><text:span text:style-name="T180">未修正。</text:span></text:p>
          </table:table-cell>
        </table:table-row>
        <table:table-row table:style-name="TableRow181">
          <table:table-cell table:style-name="TableCell182" table:number-columns-spanned="3">
            <text:p text:style-name="P183">備註：</text:p>
            <text:list text:style-name="LFO1" text:continue-numbering="true">
              <text:list-item>
                <text:p text:style-name="P184">出差單程五公里以上六十公里以下者，雜費每日一律按一百二十元列支，交通費得覈實報支；出差單程未滿五公里者，得覈實報支交通費。</text:p>
              </text:list-item>
            </text:list>
            <text:p text:style-name="P185"/>
            <text:p text:style-name="P186"/>
            <text:p text:style-name="P187"><text:span text:style-name="T188">二</text:span><text:span text:style-name="T189">、購買含住宿及交通之套裝行程，</text:span><text:soft-page-break/><text:span text:style-name="T190">得在不超過住宿費加計交通費之規定數額內檢據覈實報支；搭乘飛機、高鐵、座（艙）位有分等之船舶者，應另檢附票根或購票證明文件，作為搭乘之證明。</text:span></text:p>
            <text:p text:style-name="P191"><text:span text:style-name="T192">三</text:span><text:span text:style-name="T193">、每日雜費報支數額採定額支給，不依出差時數按比率支給。</text:span></text:p>
            <text:p text:style-name="P194"><text:span text:style-name="T195">四、本要點修正生效後，出差期間跨越新、舊規定者，其於舊規定出差期間適用舊規定，於新規定出差期間適用新規定。</text:span></text:p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備註：</text:p>
            <text:p text:style-name="P199">一、出差單程五公里以上六十公里以下者，雜費每日一律按一百二十元列支，交通費得覈實報支；出差單程未滿五公里者，得覈實報支交通費。</text:p>
            <text:p text:style-name="P200"><text:span text:style-name="T201">二、約聘（僱）人員依其原定職等按本表分等數額報支。</text:span></text:p>
            <text:p text:style-name="P202">三、購買含住宿及交通之套裝行程，<text:soft-page-break/>得在不超過住宿費加計交通費之規定數額內檢據覈實報支；搭乘飛機、高鐵、座(艙)位有分等之船舶者，應另檢附票根或購票證明文件，作為搭乘之證明。</text:p>
            <text:p text:style-name="P203"><text:span text:style-name="T204">四、每日雜費報支數額採定額支給，不依出差時</text:span><text:span text:style-name="T205">數按比率支給。</text:span></text:p>
          </table:table-cell>
          <table:covered-table-cell/>
          <table:covered-table-cell/>
          <table:covered-table-cell/>
          <table:table-cell table:style-name="TableCell206">
            <text:p text:style-name="P207">一、配合約聘僱人員已納入簡任級以下人員層級，爰配合刪除備註二，並順修註次。</text:p>
            <text:p text:style-name="P208"><text:span text:style-name="T209">二、增列跨越修正生效前後出差之適用規定。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29in" text:min-label-width="0.3125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範例</dc:title>
    <meta:initial-creator>user</meta:initial-creator>
    <dc:creator>Acer</dc:creator>
    <meta:creation-date>2020-01-15T05:13:00Z</meta:creation-date>
    <dc:date>2020-01-15T05:13:00Z</dc:date>
    <meta:print-date>2019-12-03T07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6" meta:character-count="1717" meta:row-count="12" meta:non-whitespace-character-count="1464"/>
  </office:meta>
</office:document-meta>
</file>