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916in"/>
      <style:text-properties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194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194in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194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政府及所屬機關學校國內出差旅費報支要點</text:p>
      <text:p text:style-name="P2">第二點<text:s/>、第五點、第八點及第四點附表二修正總說明</text:p>
      <text:p text:style-name="P3">臺南市政府及所屬機關學校國內出差旅費報支要點，於一百年三月十日以府主歲字第一○○○一七五九三二號函訂定，一百零二年二月一日以府主歲字第一○二○一一六七一五號函修訂，一百零三年八月二十五日府主預字第一○三○六四七二四六B號函修訂，一百零六年一月六日府主預字第一○五一三○一九○九<text:tab/>B號函修訂，一百零七年二月六日府主預字第一○七○○六○一九八B號函修訂，據以核發臺南市各機關單位之國內出差旅費。今配合行政院國內出差旅費報支要點修正內容，修正本要點，修正要點如下：</text:p>
      <text:list text:style-name="LFO1" text:continue-numbering="true">
        <text:list-item>
          <text:p text:style-name="P4"><text:span text:style-name="T5">配合附表一將簡任級及薦任級以下人員報支數額整併為同一</text:span><text:span text:style-name="T6">層級簡任級以下人員，刪除現行第二項規定，及整併第三、四項規定為第二項。</text:span><text:span text:style-name="T7">（修正規定第二點）</text:span></text:p>
        </text:list-item>
        <text:list-item>
          <text:p text:style-name="P8"><text:span text:style-name="T9">為簡化交通費報支作業，經衡酌出差當日往返時間緊迫及宣導縮短行程意旨，放寬當日往返交通費均免檢據（不含配合例休假日等提前出發或延後返回情形）。（修正規定第五點）</text:span></text:p>
        </text:list-item>
        <text:list-item>
          <text:p text:style-name="P10"><text:span text:style-name="T11">考量員工上下班交通費補助自一百零二年起已不再發給，赴任人員由任職機關補助其交通費之規定，係補助員工上下班交通費性質，爰予刪除。</text:span><text:span text:style-name="T12">（刪除規定第八點）</text:span></text:p>
        </text:list-item>
        <text:list-item>
          <text:p text:style-name="P13"><text:span text:style-name="T14">考量出差住宿需求不因職級身分有太大差異，爰整併簡任級、薦任級以下人員為同一層級，修正職務等級為「特任級人員」及「簡任</text:span><text:span text:style-name="T15">級以下人員」二層級。（修正附表一）</text:span></text:p>
        </text:list-item>
        <text:list-item>
          <text:p text:style-name="P16">特任級人員及簡任級以下人員住宿費標準，參酌交通部觀光局一般旅館平均房價本年一至六月平均房價、一百零二年同期房價漲幅，及一百零八年八月訂房網站單人房價資料，分別由二千元調高至二千四百元，一千六百元調高至二千元。（修正附表一）</text:p>
        </text:list-item>
        <text:list-item>
          <text:p text:style-name="P17"><text:span text:style-name="T18">本要點修正生效後，出差期間跨越新、舊規定者，其於舊規定出差期間適用舊規定，於新規出差期間適用新規定，爰增列跨越修正生效前後出差之適用規定。</text:span><text:span text:style-name="T19">（</text:span><text:span text:style-name="T20">修正附表</text:span><text:span text:style-name="T21">一）</text:span></text:p>
        </text:list-item>
        <text:list-item>
          <text:p text:style-name="P22"><text:span text:style-name="T23">參照第二點規定，「出差旅費報告表」其中旅費的欄位名稱由「其他」修正為「雜費」。（修正附表二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 fo:font-size="14pt" style:font-size-asian="14pt" style:font-size-complex="14pt"/>
    </style:style>
    <style:style style:name="WW_CharLFO1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及所屬機關學校國內出差旅費報支要點總說明</dc:title>
    <meta:initial-creator>行政院主計處中部辦公室案</meta:initial-creator>
    <dc:creator>Acer</dc:creator>
    <meta:creation-date>2020-01-15T05:14:00Z</meta:creation-date>
    <dc:date>2020-01-15T05:14:00Z</dc:date>
    <meta:print-date>2019-12-23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